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 8 juni 2017 van Honk- en Softbalvereniging Adegeest voor locatie Van Beethovenlaan van 9:30 uur tot 20: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10352</text:span>
          </text:p>
            <text:p text:style-name="tussenkopcur">verzonden d.d. 19 juni 2017</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tussenkopcur">Incidentele festiviteiten moeten minstens twee weken voor aanvang worden gemeld. </text:p>
            <text:p text:style-name="common-al">
            <text:span text:style-name="nadrukvet">Er is geen bezwaar mogelijk</text:span>
          </text:p>
            <text:p text:style-name="common-al">
            <text:span text:style-name="nadrukvet"/>
          </text:p>
            <text:p text:style-name="common-al">
            <text:span text:style-name="nadrukvet">Meer informatie: </text:span>afdeling Publiekszaken, telefoonnummer 1407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848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8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8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d.d. 8 juni 2017 van Honk- en Softbalvereniging Adegeest voor locatie Van Beethovenlaan van 9:30 uur tot 20: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81</meta:user-defined>
    <meta:user-defined meta:name="OVERHEIDop.GmbID/DC.identifier">gmb-2017-1084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BH 137</meta:user-defined>
    <meta:user-defined meta:name="OVERHEIDop.woonplaats">Voorschoten</meta:user-defined>
    <meta:user-defined meta:name="OVERHEIDop.straatnaam">Van Beethov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493 461467</meta:user-defined>
    <meta:user-defined meta:name="OVERHEIDop.versieInformatie"/>
  </office:meta>
</office:document-meta>
</file>