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Waarlamke 1 Hurdegaryp, Hardegarijp, kadastraal H,1934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1 Hurdegaryp, Hardegarijp, kadastraal H,1934</text:p>
            <text:p text:style-name="common-al">Z-HZ_WABO-2017-0820    Olo: 3039677</text:p>
            <text:p text:style-name="common-al">nieuwbouw woning</text:p>
            <text:p text:style-name="common-al">Datum ontvangst: 18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4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Waarlamke 1 Hurdegaryp, Hardegarijp, kadastraal H,1934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76</meta:user-defined>
    <meta:user-defined meta:name="OVERHEIDop.GmbID/DC.identifier">gmb-2017-108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B</meta:user-defined>
    <meta:user-defined meta:name="OVERHEIDop.woonplaats">Hurdegaryp</meta:user-defined>
    <meta:user-defined meta:name="OVERHEIDop.straatnaam">It Waarlamk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04 580936</meta:user-defined>
    <meta:user-defined meta:name="OVERHEIDop.versieInformatie"/>
  </office:meta>
</office:document-meta>
</file>