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het evenement ‘Odijk komt thuis 2017’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27-06-2017</text:p>
            <text:p text:style-name="common-al">Locatie: Dorpshuis, Rijneiland 7 in Odijk</text:p>
            <text:p text:style-name="common-al">Datum en tijdstip van het evenement: 03-09-2017 van 15:00 uur tot 22:00 uur</text:p>
            <text:p text:style-name="common-al">Zaaknummer: 458300</text:p>
            <text:p text:style-name="common-al">Bestuursorgaan: Burgemeester </text:p>
            <text:p text:style-name="common-al">Datum verzending besluit: 23-06-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8475</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475</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475</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het evenement ‘Odijk komt thuis 2017’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475</meta:user-defined>
    <meta:user-defined meta:name="OVERHEIDop.GmbID/DC.identifier">gmb-2017-10847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MA 7</meta:user-defined>
    <meta:user-defined meta:name="OVERHEIDop.woonplaats">Odijk</meta:user-defined>
    <meta:user-defined meta:name="OVERHEIDop.straatnaam">Rijneiland</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549 451023</meta:user-defined>
    <meta:user-defined meta:name="OVERHEIDop.versieInformatie"/>
  </office:meta>
</office:document-meta>
</file>