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wijzigen van   een raamkozijn in de kopgevel van een woning, Balearen 1 te Utrecht,   HZ_WABO-17-13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Balearen 1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138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wijzigen van een raamkozijn in de kopgevel van een woning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22-06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8473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73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73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wijzigen van   een raamkozijn in de kopgevel van een woning, Balearen 1 te Utrecht,   HZ_WABO-17-138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473</meta:user-defined>
    <meta:user-defined meta:name="OVERHEIDop.GmbID/DC.identifier">gmb-2017-108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4EJ 3</meta:user-defined>
    <meta:user-defined meta:name="OVERHEIDop.woonplaats">Utrecht</meta:user-defined>
    <meta:user-defined meta:name="OVERHEIDop.straatnaam">Balearen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424 452623</meta:user-defined>
    <meta:user-defined meta:name="OVERHEIDop.versieInformatie"/>
  </office:meta>
</office:document-meta>
</file>