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6 woningen met in- en uitritten Juffr. Hensenlaan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6 woningen met aanleg van in- en uitritten op het perceel Juffr. Hensenlaan ong.   in 5954 Beesel ( ontv. 9 juni 2017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6 woningen met in- en uitritten Juffr. Hensenlaan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65</meta:user-defined>
    <meta:user-defined meta:name="OVERHEIDop.GmbID/DC.identifier">gmb-2017-108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 19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40 364449</meta:user-defined>
    <meta:user-defined meta:name="OVERHEIDop.versieInformatie"/>
  </office:meta>
</office:document-meta>
</file>