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het dak, Christiaan Van Der Aa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hristiaan Van Der Aalaan 9 Oisterwijk</text:span>, het verhogen van het dak. Dossiernummer 2016-0968, verzonden aan aanvrager op 16-0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4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hogen van het dak, Christiaan Van Der Aalaa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46</meta:user-defined>
    <meta:user-defined meta:name="OVERHEIDop.GmbID/DC.identifier">gmb-2017-1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N 9</meta:user-defined>
    <meta:user-defined meta:name="OVERHEIDop.woonplaats">Oisterwijk</meta:user-defined>
    <meta:user-defined meta:name="OVERHEIDop.straatnaam">Christiaan van der Aa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16 398682</meta:user-defined>
    <meta:user-defined meta:name="OVERHEIDop.versieInformatie"/>
  </office:meta>
</office:document-meta>
</file>