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erkbuurt 6 te Suwâld het kappen van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6 te Suwâld</text:p>
            <text:p text:style-name="common-al">Z-HZ_WABO-2017-0819    Olo: 3039617</text:p>
            <text:p text:style-name="common-al">het kappen van  bomen</text:p>
            <text:p text:style-name="common-al">Datum ontvangst: 18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45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erkbuurt 6 te Suwâld het kappen van 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56</meta:user-defined>
    <meta:user-defined meta:name="OVERHEIDop.GmbID/DC.identifier">gmb-2017-108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6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2 577088</meta:user-defined>
    <meta:user-defined meta:name="OVERHEIDop.versieInformatie"/>
  </office:meta>
</office:document-meta>
</file>