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text:list-style style:name="id1-3-2-1-1-35-6">
      <text:list-level-style-bullet text:bullet-char="•" text:level="1">
        <style:list-level-properties text:min-label-width="10mm"/>
      </text:list-level-style-bullet>
    </text:list-style>
    <text:list-style style:name="id1-3-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en inzake Programma Stroomlijn, deelgebied 3 (uiterwaarden langs de Onbedijkte Maas), cluster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De Minister van Infrastructuur en Milieu maakt bekend dat door de betrokken bevoegd gezagsinstanties besluiten zijn genomen voor Stroomlijn, deelgebied 3, cluster 3. De betreffende besluiten en bevoegde gezagsinstanties zijn hieronder nader aangeduid. Stroomlijn deelgebied 3 maakt onderdeel uit van het landelijke Rijkswaterstaat-programma Stroomlijn. Op de voorbereiding en bekendmaking van deze besluiten is de Rijkscoördinatieregeling van toepassing.</text:span>
          </text:p>
            <text:p text:style-name="common-al"/>
            <text:p text:style-name="common-al">De ontwerpbesluiten hebben voor een ieder ter inzage gelegen van donderdag 13 april 2017 tot en met woensdag 24 mei 2017. Binnen deze zes weken bestond de mogelijkheid om zienswijzen naar voren te brengen. Er zijn gedurende deze periode geen zienswijzen naar voren gebracht. Wel is in het projectplan Waterwet een ambtshalve wijziging aangebracht. Deze wijziging betreft een nadere verduidelijking van de laatste zin van paragraaf 1.3.2 (op pagina 7 van het besluit). </text:p>
            <text:p text:style-name="common-al"/>
            <text:p text:style-name="common-al">
            <text:span text:style-name="nadrukvet">Algemeen</text:span>
          </text:p>
            <text:p text:style-name="common-al">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 Rijkswaterstaat heeft de afgelopen jaren onderzocht op welke plekken het water bij hoogwater het hardst door de uiterwaarden stroomt (de zogenoemde ‘stroombaan’) en vastgesteld welke begroeiing de doorstroming het meest belemmert. In 2016 en 2017 zijn/worden daarom - na een afweging van belangen - zoveel mogelijk bomen en struiken uit de stroombaan van de rivier verwijderd, onder andere op moeilijk te beheren locaties. Om deze locaties in de toekomst vrij te houden van nieuwe opgaande begroeiing, zijn ter plaatse inrichtingsmaatregelen nodig om het toekomstig beheer relatief eenvoudig (c.q. op reguliere wijze) te kunnen uitvoeren. Deze duurzaam beheer maatregelen betreffen onder andere het herprofileren van oevers en het afgraven en ophogen van terreinen. Naast deze maatregelen omvat dit cluster het natuurlijk herstel van begroeiing in de uiterwaard Witte Steen (gemeente Boxmeer) en het verplaatsen van een vogelkijkscherm in de uiterwaard Bouxweerd (gemeente Leudal). Meer informatie over het Programma Stroomlijn vindt u op: <text:a xlink:href="http://www.rws.nl/stroomlijn" xlink:type="simple">www.rws.nl/stroomlijn</text:a>.</text:p>
            <text:p text:style-name="common-al"/>
            <text:p text:style-name="common-al">
            <text:span text:style-name="nadrukvet">Toelichting besluiten</text:span>
          </text:p>
            <text:p text:style-name="common-al">De besluiten voor deelgebied 3, cluster 3 betreffen werkzaamheden in 7 uiterwaarden, verspreid over 6 gemeenten. Voor de exacte locaties van de werkzaamheden wordt verwezen naar het bij de besluiten ter inzage liggende kaartmateriaal.</text:p>
            <text:p text:style-name="common-al"/>
            <text:p text:style-name="common-al">
            <text:span text:style-name="nadrukcur">Projectplan Waterwet</text:span>
          </text:p>
            <text:p text:style-name="common-al">Dit cluster omvat duurzaam beheer maatregelen in het kader van het Programma Stroomlijn. Om dit te kunnen doen, moet op grond van de Waterwet een projectplan worden opgesteld. In het projectplan wordt de complete ingreep voor deelgebied 3, cluster 3 beoordeeld. Het betreffende projectplan vormt daarmee het overkoepelend juridisch kader voor de werkzaamheden.</text:p>
            <text:p text:style-name="common-al"/>
            <text:p text:style-name="common-al">
            <text:span text:style-name="nadrukcur">Vergunning Ontgrondingenwet</text:span>
          </text:p>
            <text:p text:style-name="common-al">Om de werkzaamheden in het kader van het Programma Stroomlijn te kunnen uitvoeren, is voor de uiterwaard Middelaar (gemeente Gennep) een vergunning vereist op grond van de Ontgrondingenwet.</text:p>
            <text:p text:style-name="common-al"/>
            <text:p text:style-name="common-al">
            <text:span text:style-name="nadrukcur">Watervergunning</text:span>
          </text:p>
            <text:p text:style-name="common-al">Om de werkzaamheden in het kader van het Programma Stroomlijn te kunnen uitvoeren, is voor 2 uiterwaarden een watervergunning vereist op grond van de Keur van Waterschap Peel en Maasvallei (inmiddels opgegaan in Waterschap Limburg).</text:p>
            <text:p text:style-name="common-al"/>
            <text:p text:style-name="common-al">
            <text:span text:style-name="nadrukcur">Omgevingsvergunning activiteit ‘bouwen’</text:span>
          </text:p>
            <text:p text:style-name="common-al">Om het vogelkijkscherm in de uiterwaard Bouxweerd (gemeente Leudal) te verplaatsen is een omgevingsvergunning vereist voor het bouwen van een bouwwerk (artikel 2.1 lid 1 onder a Wabo).</text:p>
            <text:p text:style-name="common-al"/>
            <text:p text:style-name="common-al">
            <text:span text:style-name="nadrukcur">Omgevingsvergunning activiteit ‘werk of werkzaamheden’</text:span>
          </text:p>
            <text:p text:style-name="common-al">Als een bestemmingsplan voor een uiterwaard een verbod bevat voor het uitvoeren van een werk of werkzaamheden, dan is een omgevingsvergunning nodig om hier werkzaamheden te kunnen uitvoeren (artikel 2.1 lid 1 onder b Wabo). Om die reden is voor 5 uiterwaarden een omgevingsvergunning vereist.</text:p>
            <text:p text:style-name="common-al"/>
            <text:p text:style-name="common-al">
            <text:span text:style-name="nadrukcur">Omgevingsvergunning ‘afwijken van het bestemmingsplan’</text:span>
          </text:p>
            <text:p text:style-name="common-al">Als de werkzaamheden in het kader van het Programma Stroomlijn het gebruiken van gronden of bouwwerken in strijd met een bestemmingsplan (artikel 2.1 lid 1 onder c Wabo) betreffen, dan is voor de uitvoering hiervan een omgevingsvergunning nodig om af te wijken van het bestemmingsplan (artikel 2.12 lid 1 onder a Wabo). Om die reden is voor 2 uiterwaarden een omgevingsvergunning vereist op grond van artikel 2.12 lid 1 onder a onder 3 van de Wabo. </text:p>
            <text:p text:style-name="common-al"/>
            <text:p text:style-name="common-al">
            <text:span text:style-name="nadrukvet">Welke besluiten liggen nu ter inzage?</text:span>
          </text:p>
            <text:list text:style-name="id1-3-2-1-1-31">
              <text:list-item text:style-override="id1-3-2-1-1-31-1">
                <text:number>1.</text:number>
                <text:p text:style-name="al">Projectplan op grond van de Waterwet van de Minister van Infrastructuur en Milieu t.b.v. de uiterwaarden Plassen Roermond en Asseltse Plassen (gemeente Roermond), Bouxweerd (gemeente Leudal), Rijkelse Bemden (gemeente Beesel), Oude Beemden/Venlo (gemeente Venlo), De Witte Steen (gemeente Boxmeer) en Middelaar (gemeente Gennep) met bijbehorende stukken, waaronder de m.e.r.-beoordelingsbeslissing.</text:p>
              </text:list-item>
              <text:list-item text:style-override="id1-3-2-1-1-31-2">
                <text:number>2.</text:number>
                <text:p text:style-name="al">Vergunning op grond van de Ontgrondingenwet en de Omgevingsverordening Limburg van Gedeputeerde Staten van Limburg t.b.v. de uiterwaard Middelaar (gemeente Gennep) met bijbehorende stukken. </text:p>
              </text:list-item>
              <text:list-item text:style-override="id1-3-2-1-1-31-3">
                <text:number>3.</text:number>
                <text:p text:style-name="al">Watervergunning van het dagelijks bestuur van Waterschap Limburg op grond van de Keur van Waterschap Peel en Maasvallei (inmiddels opgegaan in Waterschap Limburg) t.b.v. de uiterwaarden Bouxweerd en Oude Beemden/Venlo met bijbehorende stukken. </text:p>
              </text:list-item>
              <text:list-item text:style-override="id1-3-2-1-1-31-4">
                <text:number>4.</text:number>
                <text:p text:style-name="al">Omgevingsvergunning op grond van de Wet algemene bepalingen omgevingsrecht voor de activiteit ‘werk of werkzaamheden’ en ‘afwijken van het bestemmingsplan’ t.b.v. de uiterwaard Asseltse Plassen van het college van B&amp;W van de gemeente Roermond met bijbehorende stukken.</text:p>
              </text:list-item>
              <text:list-item text:style-override="id1-3-2-1-1-31-5">
                <text:number>5.</text:number>
                <text:p text:style-name="al">Omgevingsvergunning op grond van de Wet algemene bepalingen omgevingsrecht voor de activiteit ‘werk of werkzaamheden’ en ‘afwijken van het bestemmingsplan’ t.b.v. de uiterwaard Rijkelse Bemden van het college van B&amp;W van de gemeente Beesel met bijbehorende stukken.</text:p>
              </text:list-item>
              <text:list-item text:style-override="id1-3-2-1-1-31-6">
                <text:number>6.</text:number>
                <text:p text:style-name="al">Omgevingsvergunning op grond van de Wet algemene bepalingen omgevingsrecht voor de activiteiten ‘bouwen’ en ‘werk of werkzaamheden’ t.b.v. de uiterwaard Bouxweerd van het college van B&amp;W van de gemeente Leudal met bijbehorende stukken.</text:p>
              </text:list-item>
              <text:list-item text:style-override="id1-3-2-1-1-31-7">
                <text:number>7.</text:number>
                <text:p text:style-name="al">Omgevingsvergunning op grond van de Wet algemene bepalingen omgevingsrecht voor de activiteit ‘werk of werkzaamheden’ t.b.v. de uiterwaard Oude Beemden/Venlo van het college van B&amp;W van de gemeente Venlo met bijbehorende stukken.</text:p>
              </text:list-item>
              <text:list-item text:style-override="id1-3-2-1-1-31-8">
                <text:number>8.</text:number>
                <text:p text:style-name="al">Omgevingsvergunning op grond van de Wet algemene bepalingen omgevingsrecht voor de activiteit ‘werk of werkzaamheden’ t.b.v. de uiterwaard Middelaar van het college van B&amp;W van de gemeente Gennep met bijbehorende stukken.</text:p>
              </text:list-item>
            </text:list>
            <text:p text:style-name="common-al">
            <text:span text:style-name="nadrukvet"/>
          </text:p>
            <text:p text:style-name="common-al">
            <text:span text:style-name="nadrukvet">Waar en wanneer kunt u de besluiten inzien?</text:span>
          </text:p>
            <text:p text:style-name="common-al">Van woensdag 28 juni 2017 tot en met woensdag 9 augustus 2017 liggen de besluiten ter inzage samen met de daarop betrekking hebbende stukken, inclusief de aanvragen. U kunt de betreffende documenten tijdens de gebruikelijke openingsuren en/of op afspraak inzien op de volgende locaties:</text:p>
            <text:list text:style-name="id1-3-2-1-1-35">
              <text:list-item text:style-override="id1-3-2-1-1-35-1">
                <text:number>•</text:number>
                <text:p text:style-name="al">Gemeentehuis Beesel, Raadhuisplein 1, 5953 AL Reuver;</text:p>
              </text:list-item>
              <text:list-item text:style-override="id1-3-2-1-1-35-2">
                <text:number>•</text:number>
                <text:p text:style-name="al">Gemeentehuis Boxmeer, Raadhuisplein 1, 5831 JX Boxmeer;</text:p>
              </text:list-item>
              <text:list-item text:style-override="id1-3-2-1-1-35-3">
                <text:number>•</text:number>
                <text:p text:style-name="al">Poort van Gennep, Ellen Hoffmannplein 1, 6591 CP Gennep;</text:p>
              </text:list-item>
              <text:list-item text:style-override="id1-3-2-1-1-35-4">
                <text:number>•</text:number>
                <text:p text:style-name="al">Gemeentehuis Leudal, Leudalplein 1, 6093 HE Heythuysen;</text:p>
              </text:list-item>
              <text:list-item text:style-override="id1-3-2-1-1-35-5">
                <text:number>•</text:number>
                <text:p text:style-name="al">Stadskantoor Roermond, Kazerneplein 7, 6041TG Roermond;</text:p>
              </text:list-item>
              <text:list-item text:style-override="id1-3-2-1-1-35-6">
                <text:number>•</text:number>
                <text:p text:style-name="al">Stadskantoor Venlo, Hanzeplaats 1, 5912 AT Venlo;</text:p>
              </text:list-item>
            </text:list>
            <text:p text:style-name="common-al">
            <text:span text:style-name="nadrukvet"/>
          </text:p>
            <text:p text:style-name="common-al">
            <text:span text:style-name="nadrukvet">Digitale inzage</text:span>
          </text:p>
            <text:p text:style-name="common-al">De besluiten met bijbehorende stukken, inclusief de aanvraag, kunt u ook inzien via <text:a xlink:href="http://www.coordinatiestroomlijn.nl/" xlink:type="simple">www.coordinatiestroomlijn.nl</text:a>, onder Deelgebied 3, Cluster 3, Definitieve besluiten.</text:p>
            <text:p text:style-name="common-al">
            <text:span text:style-name="nadrukvet"/>
          </text:p>
            <text:p text:style-name="common-al">
            <text:span text:style-name="nadrukvet">Hoe kunt u beroep instellen?</text:span>
          </text:p>
            <text:p text:style-name="common-al">Belanghebbenden aan wie redelijkerwijs niet kan worden verweten dat zij geen zienswijze naar voren hebben gebracht, kunnen van donderdag 29 juni 2017 tot en met woensdag 9 augustus 2017 beroep instellen bij de Afdeling Bestuursrechtspraak van de Raad van State door het indienen van een beroepschrift. Daarnaast kunnen belanghebbenden, ook wanneer zij geen zienswijze naar voren hebben gebracht, beroep instellen tegen de (ambtshalve) wijziging in het projectplan Waterwet.</text:p>
            <text:p text:style-name="common-al"/>
            <text:p text:style-name="common-al">Het ondertekende beroepschrift dient ten minste te bevatten:</text:p>
            <text:list text:style-name="id1-3-2-1-1-44">
              <text:list-item text:style-override="id1-3-2-1-1-44-1">
                <text:number>a)</text:number>
                <text:p text:style-name="al">uw naam en adres;</text:p>
              </text:list-item>
              <text:list-item text:style-override="id1-3-2-1-1-44-2">
                <text:number>b)</text:number>
                <text:p text:style-name="al">de dagtekening;</text:p>
              </text:list-item>
              <text:list-item text:style-override="id1-3-2-1-1-44-3">
                <text:number>c)</text:number>
                <text:p text:style-name="al">een omschrijving van de besluiten of het besluit waartegen het beroep is gericht;</text:p>
              </text:list-item>
              <text:list-item text:style-override="id1-3-2-1-1-44-4">
                <text:number>d)</text:number>
                <text:p text:style-name="al">de redenen waarom u zich niet met de besluiten of het besluit kunt verenigen.</text:p>
              </text:list-item>
            </text:list>
            <text:p text:style-name="common-al"/>
            <text:p text:style-name="common-al">Stuur uw beroepschrift en zo mogelijk een afschrift van de besluiten of het besluit, waartegen uw beroep is gericht, onder vermelding van ‘Besluiten inzake Programma Stroomlijn, deelgebied 3 (uiterwaarden langs de Onbedijkte Maas), cluster 3’ naar:</text:p>
            <text:p text:style-name="common-al">Afdeling Bestuursrechtspraak van de Raad van State</text:p>
            <text:p text:style-name="common-al">Postbus 20019, 2500 EA Den Haag</text:p>
            <text:p text:style-name="common-al"/>
            <text:p text:style-name="common-al">De Afdeling Bestuursrechtspraak van de Raad van State beslist in enige instantie over ingestelde beroepen.</text:p>
            <text:p text:style-name="common-al">
            <text:span text:style-name="nadrukvet"/>
          </text:p>
            <text:p text:style-name="common-al">
            <text:span text:style-name="nadrukvet">Crisis- en herstelwet van toepassing</text:span>
          </text:p>
            <text:p text:style-name="common-al">Op de besluiten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p text:style-name="common-al">
            <text:span text:style-name="nadrukvet"/>
          </text:p>
            <text:p text:style-name="common-al">
            <text:span text:style-name="nadrukvet">Hoe kunt u de werking van de besluiten laten schorsen?</text:span>
          </text:p>
            <text:p text:style-name="common-al">Het instellen van beroep schorst de werking van de besluiten niet. Indien beroep is ingesteld, kan een verzoek worden gedaan tot het treffen van een voorlopige voorziening, bijvoorbeeld inhoudende een schorsing van de besluiten. Het verzoek om een voorlopige voorziening moet worden ingediend bij de Voorzitter van de Afdeling bestuursrechtspraak van de Raad van State, Postbus 20019, 2500 EA Den Haag. Bij het verzoek moet een afschrift van het beroepschrift worden overgelegd. </text:p>
            <text:p text:style-name="common-al"/>
            <text:p text:style-name="last-al">Voor het indienen van een beroepschrift of een verzoekschrift om een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8448</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48</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48</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 inzake Programma Stroomlijn, deelgebied 3 (uiterwaarden langs de Onbedijkte Maas), cluster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448</meta:user-defined>
    <meta:user-defined meta:name="OVERHEIDop.GmbID/DC.identifier">gmb-2017-108448</meta:user-defined>
    <meta:user-defined meta:name="OVERHEID.TaxonomieBeleidsagenda/OVERHEID.category">Bestuur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