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clame Ratumsestraat 20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Reclame</text:p>
            <text:p text:style-name="common-al">Locatie: Ratumsestraat 20-22, zaaknummer 138306</text:p>
            <text:p text:style-name="common-al">Voor: plaatsen reclamebord, datum ontvangst 04-07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44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44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eclame Ratumsestraat 20-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8447</meta:user-defined>
    <meta:user-defined meta:name="OVERHEIDop.GmbID/DC.identifier">gmb-2017-108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V 20</meta:user-defined>
    <meta:user-defined meta:name="OVERHEIDop.woonplaats">Winterswijk</meta:user-defined>
    <meta:user-defined meta:name="OVERHEIDop.straatnaam">Ratum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14 443488</meta:user-defined>
    <meta:user-defined meta:name="OVERHEIDop.versieInformatie"/>
  </office:meta>
</office:document-meta>
</file>