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Kennisgeving ontwerpbeschikking Wet algemene bepalingen omgevingsrecht uitgebreide voorbereidingsprocedure, Goudsteeg, Bloemendalstraat, realiseren van 35 appartementen (zaaknummer 1126-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In de publicatie op 19 juni jl. van de terinzagelegging van de ontwerpbeschikking is per abuis een ter inzage periode van 20 juni tot 25 juni aangegeven. Dit moest zijn: 20 juni tot 1 augustus 2017. </text:span>
            </text:span>
          </text:p>
            <text:p text:style-name="common-al">
            <text:span text:style-name="nadrukvet">Burgemeester en wethouders van Zwolle maken bekend dat zij in het kader van de Wet algemene bepalingen omgevingsrecht voornemens zijn vergunning te verlenen:</text:span>
          </text:p>
            <text:p text:style-name="common-al">Kenmerk : 1126-2017</text:p>
            <text:p text:style-name="common-al">Locatie : <text:span text:style-name="nadrukvet">Goudsteeg 19, 19A t/m 19H, 19K, 21, Bloemendalstraat 8, 8A t/m 8H, 10 en 10A, 12, 12A t/m 12H en 12K t/m 12N</text:span> <text:span text:style-name="nadrukvet">te Zwolle</text:span></text:p>
            <text:p text:style-name="common-al">Voor : het realiseren van 35 appartementen en het verbreden van de bestaande uitrit bestaande uit de activiteiten:</text:p>
            <text:p text:style-name="common-al">- het (ver)bouwen van een bouwwerk;</text:p>
            <text:p text:style-name="common-al">- het gebruiken van gronden of bouwwerken in strijd met een bestemmingsplan;</text:p>
            <text:p text:style-name="common-al">- het in enig opzicht wijzigen van een beschermd monument;</text:p>
            <text:p text:style-name="common-al">- het maken of veranderen van een uitweg. </text:p>
            <text:p text:style-name="common-al">De aanvraag, de ontwerpbeschikking en de bijbehorende stukken liggen met ingang van <text:span text:style-name="nadrukvet"><text:span text:style-name="nadrukondlijn">20 juni tot 1 augustus 2017</text:span> ter inzage</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last-al">Wij maken u erop attent dat slechts beroep tegen de uiteindelijke beschikking kan worden ingediend als ook een zienswijze is ingebracht tegen de ontwerpbeschikking en men belanghebbende is.</text:p>
            <text:list text:style-name="id1-3-2-1-1-13">
              <text:list-item text:style-override="id1-3-2-1-1-13-1">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444</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44</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44</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ontwerpbeschikking Wet algemene bepalingen omgevingsrecht uitgebreide voorbereidingsprocedure, Goudsteeg, Bloemendalstraat, realiseren van 35 appartementen (zaaknummer 112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444</meta:user-defined>
    <meta:user-defined meta:name="OVERHEIDop.GmbID/DC.identifier">gmb-2017-108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P 19</meta:user-defined>
    <meta:user-defined meta:name="OVERHEIDop.woonplaats">Zwolle</meta:user-defined>
    <meta:user-defined meta:name="OVERHEIDop.straatnaam">Goudsteeg</meta:user-defined>
    <meta:user-defined meta:name="OVERHEID.PostcodeHuisnummer/OVERHEIDop.postcodeHuisnummer">8011PJ 7</meta:user-defined>
    <meta:user-defined meta:name="OVERHEIDop.straatnaam">Bloemenda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19 502787</meta:user-defined>
    <meta:user-defined meta:name="OVERHEID.EPSG28992/DC.spatial">202968 502775</meta:user-defined>
    <meta:user-defined meta:name="OVERHEIDop.versieInformatie"/>
  </office:meta>
</office:document-meta>
</file>