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Ten Bo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Ten Boer,</text:p>
            <text:p text:style-name="al">Gelet op artikel 7 van de Archiefverordening gemeente Ten Boer 2015; </text:p>
            <text:p text:style-name="al">Overwegende dat:</text:p>
            <text:list text:style-name="id1-3-2-2-1-5">
              <text:list-item text:style-override="id1-3-2-2-1-5-1">
                <text:number>•</text:number>
                <text:p text:style-name="al">in het kader van de uitvoering van gemeentelijke taken informatie wordt ontvangen, gecreëerd, uitgewisseld en gearchiveerd;</text:p>
              </text:list-item>
              <text:list-item text:style-override="id1-3-2-2-1-5-2">
                <text:number>•</text:number>
                <text:p text:style-name="al">deze informatie een basis vormt voor de bedrijfsvoering van de gemeente;</text:p>
              </text:list-item>
              <text:list-item text:style-override="id1-3-2-2-1-5-3">
                <text:number>•</text:number>
                <text:p text:style-name="al">deze informatie van belang kan zijn als bewijs van rechten en plichten van de gemeente en van andere partijen of personen;</text:p>
              </text:list-item>
              <text:list-item text:style-override="id1-3-2-2-1-5-4">
                <text:number>•</text:number>
                <text:p text:style-name="al">deze informatie een basis vormt voor de verantwoording van het handelen van de gemeente en de democratische controle;</text:p>
              </text:list-item>
              <text:list-item text:style-override="id1-3-2-2-1-5-5">
                <text:number>•</text:number>
                <text:p text:style-name="al">deze informatie van belang kan zijn voor kennis van de geschiedenis van de gemeente in de ruimste betekenis en als bestanddeel van het cultureel erfgoed,</text:p>
              </text:list-item>
            </text:list>
            <text:p text:style-name="al">B E S L U I T:</text:p>
            <text:p text:style-name="al">vast te stellen het navolgende:</text:p>
            <text:p text:style-name="al">Besluit betreffende de inrichting en uitvoering van het informatiebeheer</text:p>
            <text:p text:style-name="al"> (Besluit informatiebeheer gemeente Ten Boer 2017).</text:p>
            <text:p text:style-name="al">Hoofdstuk I. Definities</text:p>
            <text:p text:style-name="al">
            <text:span text:style-name="nadrukvet">
              <text:span text:style-name="nadrukcur">Artikel 1 Definities</text:span>
            </text:span>
          </text:p>
            <text:p text:style-name="al">In dit besluit wordt verstaan onder:</text:p>
            <text:p text:style-name="al">a.<text:span text:style-name="nadrukcur">Archiefbewaarplaats</text:span></text:p>
            <text:p text:style-name="al">de overeenkomstig artikel 31 van de wet aangewezen archiefbewaarplaats.</text:p>
            <text:p text:style-name="al">a.<text:span text:style-name="nadrukcur">Archiefruimte</text:span></text:p>
            <text:p text:style-name="al">een overeenkomstig artikel 1 onder e van de wet aangewezen archiefruimte.</text:p>
            <text:p text:style-name="al">a.<text:span text:style-name="nadrukcur">Authenticatie, authenticeren</text:span></text:p>
            <text:p text:style-name="al">het toekennen van een of meer kenmerken aan informatie, zodanig dat later kan worden vastgesteld dat het om de originele, authentieke informatie gaat.</text:p>
            <text:p text:style-name="al">a.<text:span text:style-name="nadrukcur">Informatie</text:span></text:p>
            <text:p text:style-name="al">de archiefbescheiden als bedoeld in artikel 1 onder c van de wet.</text:p>
            <text:p text:style-name="al">a.<text:span text:style-name="nadrukcur">Informatiebeheer</text:span></text:p>
            <text:p text:style-name="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p text:style-name="al">a.<text:span text:style-name="nadrukcur">Kwaliteitssysteem</text:span></text:p>
            <text:p text:style-name="al">het geheel van organisatorische structuur, verantwoordelijkheden, procedures, processen en voorzieningen benodigd voor het ten uitvoer brengen van de kwaliteitszorg voor het informatiebeheer, als bedoeld in artikel 16 van de regeling.</text:p>
            <text:p text:style-name="al">a.Organisatieonderdeel</text:p>
            <text:p text:style-name="al">elk op basis van de gemeentebegroting als zelfstandig aan te merken organisatieonderdeel van de gemeente</text:p>
            <text:p text:style-name="al">a.<text:span text:style-name="nadrukcur">Vorm (van de informatie)</text:span></text:p>
            <text:p text:style-name="al">de wijze waarop informatie op een informatiedrager is vastgelegd, zoals op papier, op film, of met digitale hulpmiddelen.</text:p>
            <text:p text:style-name="al">a.<text:span text:style-name="nadrukcur">Wet</text:span></text:p>
            <text:p text:style-name="al">Archiefwet 1995.</text:p>
            <text:p text:style-name="al">Hoofdstuk II. De inrichting en uitvoering van het informatiebeheer</text:p>
            <text:p text:style-name="al">
            <text:span text:style-name="nadrukvet">
              <text:span text:style-name="nadrukcur">Artikel</text:span>
            </text:span>
            <text:span text:style-name="nadrukvet">
              <text:span text:style-name="nadrukcur">2 Strategisch Informatie Overleg</text:span>
            </text:span>
          </text:p>
            <text:list text:style-name="id1-3-2-2-1-33">
              <text:list-item text:style-override="id1-3-2-2-1-33-1">
                <text:number>1.</text:number>
                <text:p text:style-name="al">Er wordt deelgenomen aan het Strategisch Informatie Overleg met gemeente Groningen en Groninger Archieven. </text:p>
              </text:list-item>
              <text:list-item text:style-override="id1-3-2-2-1-33-2">
                <text:number>2.</text:number>
                <text:p text:style-name="al">Het Strategisch Informatie Overleg dient om beleid en besluitvorming ten aanzien van het functioneren en de kwaliteit van de informatiehuishouding voor te bereiden.</text:p>
              </text:list-item>
              <text:list-item text:style-override="id1-3-2-2-1-33-3">
                <text:number>3.</text:number>
                <text:p text:style-name="al">In het Strategisch Informatie Overleg zijn de hiertoe vereiste deskundigen vertegenwoordigd.</text:p>
              </text:list-item>
            </text:list>
            <text:p text:style-name="al">
            <text:span text:style-name="nadrukvet">
              <text:span text:style-name="nadrukcur">Artikel</text:span>
            </text:span>
            <text:span text:style-name="nadrukvet">
              <text:span text:style-name="nadrukcur"> 3</text:span>
            </text:span>
            <text:span text:style-name="nadrukvet">
              <text:span text:style-name="nadrukcur"> Kwaliteitssysteem </text:span>
            </text:span>
          </text:p>
            <text:p text:style-name="al">
            <text:span text:style-name="nadrukvet">De gemeentesecretaris stelt</text:span>
            <text:span text:style-name="nadrukvet">een </text:span>
            <text:span text:style-name="nadrukvet">‘Kwaliteitssysteem</text:span>
            <text:span text:style-name="nadrukvet">In</text:span>
            <text:span text:style-name="nadrukvet">formatiebeheer’ vast</text:span>
            <text:span text:style-name="nadrukvet">. </text:span>
          </text:p>
            <text:p text:style-name="al">
            <text:span text:style-name="nadrukvet">
              <text:span text:style-name="nadrukcur">Artikel 4 Verantwoordelijkheid voor het beheer van niet naar de archiefbewaarplaats overgebrachte informatie </text:span>
            </text:span>
          </text:p>
            <text:list text:style-name="id1-3-2-2-1-37">
              <text:list-item text:style-override="id1-3-2-2-1-37-1">
                <text:number>1.</text:number>
                <text:p text:style-name="al">De gemeentesecretaris is verantwoordelijk voor het informatiebeheer van de organisatie voor zover de informatie niet is overgebracht naar de archiefbewaarplaats.</text:p>
              </text:list-item>
              <text:list-item text:style-override="id1-3-2-2-1-37-2">
                <text:number>2.</text:number>
                <text:p text:style-name="al">De gemeentesecretaris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1-37-3">
                <text:number>3.</text:number>
                <text:p text:style-name="al">De inrichting van het informatiebeheer omvat in ieder geval:</text:p>
                <text:list text:style-name="id1-3-2-2-1-37-3-3">
                  <text:list-item text:style-override="id1-3-2-2-1-37-3-3-1">
                    <text:number>a.</text:number>
                    <text:p text:style-name="al">de organisatie van het informatiebeheer;</text:p>
                  </text:list-item>
                  <text:list-item text:style-override="id1-3-2-2-1-37-3-3-2">
                    <text:number>b.</text:number>
                    <text:p text:style-name="al">de (onder)mandatering van bevoegdheden aan functionarissen;</text:p>
                  </text:list-item>
                  <text:list-item text:style-override="id1-3-2-2-1-37-3-3-3">
                    <text:number>c.</text:number>
                    <text:p text:style-name="al">het beleggen van verantwoordelijkheden voor de uitvoering van informatiebeheertaken bij functionarissen;</text:p>
                  </text:list-item>
                  <text:list-item text:style-override="id1-3-2-2-1-37-3-3-4">
                    <text:number>d.</text:number>
                    <text:p text:style-name="al">procedures voor het beheer van informatie waardoor de ordening en toegankelijkheid, de authenticatie, de duurzaamheid en de beveiliging van de informatie worden gewaarborgd;</text:p>
                  </text:list-item>
                  <text:list-item text:style-override="id1-3-2-2-1-37-3-3-5">
                    <text:number>e.</text:number>
                    <text:p text:style-name="al">het aanwijzen van een archiefruimte;</text:p>
                  </text:list-item>
                  <text:list-item text:style-override="id1-3-2-2-1-37-3-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
              </text:list-item>
              <text:list-item text:style-override="id1-3-2-2-1-37-4">
                <text:number>1.</text:number>
                <text:p text:style-name="al">De gemeentesecretaris zorgt dat de taken op het gebied van het informatiebeheer in onderlinge samenhang worden uitgevoerd door de daartoe aan te wijzen medewerkers.</text:p>
              </text:list-item>
            </text:list>
            <text:p text:style-name="al">
            <text:span text:style-name="nadrukvet">
              <text:span text:style-name="nadrukcur">Artikel 5</text:span>
            </text:span>
            <text:span text:style-name="nadrukvet">
              <text:span text:style-name="nadrukcur"> Beheer van niet naar de archiefbewaarplaats overgebrachte informatie</text:span>
            </text:span>
          </text:p>
            <text:p text:style-name="al">1.Informatie wordt beheerd in de vorm waarin zij wordt ontvangen of gecreëerd. Een</text:p>
            <text:p text:style-name="al">verandering in die vorm wordt aangemerkt als vervanging.</text:p>
            <text:p text:style-name="al">2.Van informatie die wordt gecreëerd om te verzenden wordt vóór verzending een kopie</text:p>
            <text:p text:style-name="al">gemaakt die wordt geauthentiseerd en door de organisatie-eenheid wordt bewaard.</text:p>
            <text:p text:style-name="al">3.Informatie wordt beheerd in overeenstemming met de wettelijk gestelde eisen en in</text:p>
            <text:p text:style-name="al">overeenstemming met de geldende regels en normen op het gebied van:</text:p>
            <text:p text:style-name="al">– informatiearchitectuur;</text:p>
            <text:p text:style-name="al">– informatiebeveiliging en -geheimhouding;</text:p>
            <text:p text:style-name="al"> – bescherming persoonlijke levenssfeer;</text:p>
            <text:p text:style-name="al">– duurzame opslag, bestandsformaten, authenticiteit en integriteit van informatie.</text:p>
            <text:p text:style-name="al">4.Voor de beveiliging van informatie treft de gemeentesecretaris adequate maatregelen tegen het ongeautoriseerde gebruik, wijzigen, kopiëren, beschikbaar stellen, verwijderen en vernietigen van informatie.</text:p>
            <text:p text:style-name="al">
            <text:span text:style-name="nadrukvet">
              <text:span text:style-name="nadrukcur">Artikel </text:span>
            </text:span>
            <text:span text:style-name="nadrukvet">
              <text:span text:style-name="nadrukcur">6</text:span>
            </text:span>
            <text:span text:style-name="nadrukvet">
              <text:span text:style-name="nadrukcur"> Bewaartermijnen van de informatie</text:span>
            </text:span>
          </text:p>
            <text:list text:style-name="id1-3-2-2-1-51">
              <text:list-item text:style-override="id1-3-2-2-1-51-1">
                <text:number>1.</text:number>
                <text:p text:style-name="al">De gemeentesecretaris zorgt dat van informatie de bewaartermijn wordt vastgelegd overeenkomstig de daarvoor bij of krachtens de wet gegeven voorschriften.</text:p>
              </text:list-item>
              <text:list-item text:style-override="id1-3-2-2-1-51-2">
                <text:number>2.</text:number>
                <text:p text:style-name="al">De gemeentesecretaris stelt alvorens tot vernietiging van informatie over te gaan een lijst op van de te vernietigen informatie met inachtneming van de krachtens artikel 5 van de wet vastgestelde selectielijst.</text:p>
              </text:list-item>
            </text:list>
            <text:p text:style-name="al">
            <text:span text:style-name="nadrukvet">
              <text:span text:style-name="nadrukcur">Artikel </text:span>
            </text:span>
            <text:span text:style-name="nadrukvet">
              <text:span text:style-name="nadrukcur">7</text:span>
            </text:span>
            <text:span text:style-name="nadrukvet">
              <text:span text:style-name="nadrukcur"> Overbrenging en uitplaatsing</text:span>
            </text:span>
          </text:p>
            <text:list text:style-name="id1-3-2-2-1-53">
              <text:list-item text:style-override="id1-3-2-2-1-53-1">
                <text:number>1.</text:number>
                <text:p text:style-name="al">Indien er een voornemen vanuit de organisatie is om informatie over te brengen op grond van artikel 12 van de wet of uit te plaatsen naar de archiefbewaarplaats wordt zo spoedig mogelijk overleg gevoerd met de gemeentesecretaris.</text:p>
              </text:list-item>
              <text:list-item text:style-override="id1-3-2-2-1-53-2">
                <text:number>2.</text:number>
                <text:p text:style-name="al">Over te brengen informatie voldoet aan de eisen van de goede, geordende en toegankelijke staat.</text:p>
              </text:list-item>
              <text:list-item text:style-override="id1-3-2-2-1-53-3">
                <text:number>3.</text:number>
                <text:p text:style-name="al">Overbrenging vindt plaats na toestemming van de gemeentesecretaris.</text:p>
              </text:list-item>
            </text:list>
            <text:p text:style-name="al">Hoofdstuk III. Slotbepalingen</text:p>
            <text:p text:style-name="al">
            <text:span text:style-name="nadrukvet">
              <text:span text:style-name="nadrukcur">Artikel 8</text:span>
            </text:span>
            <text:span text:style-name="nadrukvet">
              <text:span text:style-name="nadrukcur"> Intrekking</text:span>
            </text:span>Het Besluit Informatiebeheer gemeente Ten Boer 2009 wordt ingetrokken</text:p>
            <text:p text:style-name="al">
            <text:span text:style-name="nadrukvet">
              <text:span text:style-name="nadrukcur">Artikel 9</text:span>
            </text:span>
            <text:span text:style-name="nadrukvet">
              <text:span text:style-name="nadrukcur"> Inwerkingtreding</text:span>
            </text:span>
          </text:p>
            <text:p text:style-name="al">Dit besluit treedt in werking met ingang van de eerste dag na die van de bekendmaking.</text:p>
            <text:p text:style-name="al">
            <text:span text:style-name="nadrukvet">
              <text:span text:style-name="nadrukcur">Artikel 10</text:span>
            </text:span>
            <text:span text:style-name="nadrukvet">
              <text:span text:style-name="nadrukcur"> Naamgeving</text:span>
            </text:span>
          </text:p>
            <text:p text:style-name="al">Dit besluit wordt aangehaald als: Besluit Informatiebeheer gemeente Ten Boer 2017.</text:p>
            <text:p text:style-name="al">Aldus vastgesteld in de vergadering van het college van burgemeester en wethouders </text:p>
            <text:p text:style-name="al">van 13 juni 2017,</text:p>
            <text:p text:style-name="al">de burgemeester de secretaris</text:p>
            <text:p text:style-name="al">N.A. van de Nadort J.C. de Groot</text:p>
            <text:p text:style-name="al">
            <text:span text:style-name="nadrukvet">Memorie van toelichting</text:span>
          </text:p>
            <text:p text:style-name="al">
            <text:span text:style-name="nadrukvet">Algemeen</text:span>
          </text:p>
            <text:p text:style-name="al">Dit is besluit is gebaseerd op het ontwerp van model <text:span text:style-name="nadrukcur">Besluit informatiebeheer voor gemeenten zonder een gemeentearchivaris</text:span> van de Branchevereniging Archiefinstellingen Nederland. Dit model is aangepast aan de situatie van gemeente Ten Boer. </text:p>
            <text:p text:style-name="al">Met dit besluit wordt de ambtelijke verantwoordelijkheid voor het beheer van informatie, het in goede, geordende en toegankelijke staat brengen en bewaren van informatie, geregeld. Het besluit is daarbij zowel van toepassing op digitale als op analoge (papieren) informatie. </text:p>
            <text:p text:style-name="al">De grondslag voor dit besluit is artikel 7 van de Archiefverordening van de gemeente Ten Boer 2015.</text:p>
            <text:p text:style-name="al">Het besluit is verder aangepast aan de op 15 december 2009 door de minister van Onderwijs, Cultuur en Wetenschap vastgestelde Archiefregeling en de wijzigingen daarop. Andere aanpassingen hebben betrekking op het kunnen beheren van informatie en gegevens in digitale systemen en aanpassingen van verantwoordelijkheden door het vaststellen van de Wet Revitalisering Generiek Toezicht. Met de Wet revitalisering generiek toezicht, in werking getreden per 1 oktober 2012, wijzigt namelijk het sturende provinciale toezicht vooraf in meer terughoudend toezicht achteraf. Daardoor wordt een goede interne inrichting en kwaliteitsborging van het informatiebeheer belangrijker. De bedoeling van deze wet is in dit besluit verwerkt. </text:p>
            <text:p text:style-name="al">
            <text:span text:style-name="nadrukvet">Artikelsgewijze toelichting</text:span>
          </text:p>
            <text:p text:style-name="al">Hoofdstuk I: Begripsbepalingen</text:p>
            <text:p text:style-name="al">
            <text:span text:style-name="nadrukvet">
              <text:span text:style-name="nadrukcur">Artikel 1</text:span>
            </text:span>
          </text:p>
            <text:p text:style-name="al">
            <text:span text:style-name="nadrukcur">Archiefruimte:</text:span>
          </text:p>
            <text:p text:style-name="al">Archiefruimten zijn ruimten waar de blijvend te bewaren analoge informatie na afhandeling</text:p>
            <text:p text:style-name="al">wordt bewaard totdat deze naar de archiefbewaarplaats wordt overgebracht. Digitale</text:p>
            <text:p text:style-name="al">afgehandelde informatie moet totdat deze wordt overgebracht eveneens duurzaam,</text:p>
            <text:p text:style-name="al">geordend en toegankelijk worden gearchiveerd. Ook de op termijn te vernietigen informatie</text:p>
            <text:p text:style-name="al">dient duurzaam, geordend en toegankelijk te worden gearchiveerd gedurende de</text:p>
            <text:p text:style-name="al">voorgeschreven bewaartermijn. Voor de archivering van deze informatie kunnen minder</text:p>
            <text:p text:style-name="al">zware eisen worden gehanteerd omdat geen rekening behoeft te worden gehouden met</text:p>
            <text:p text:style-name="al">toekomstige overbrenging. Wel moeten duurzaamheid, logische ordening en</text:p>
            <text:p text:style-name="al">toegankelijkheid van de informatie gegarandeerd zijn conform de wettelijke eisen.</text:p>
            <text:p text:style-name="al">Hieronder worden ook verstaan de voorzieningen voor de opslag en bewaring van digitale</text:p>
            <text:p text:style-name="al">informatie, waaronder een serverruimte.</text:p>
            <text:p text:style-name="al">
            <text:span text:style-name="nadrukcur">Authenticatie, authenticeren</text:span>
          </text:p>
            <text:p text:style-name="al">Hierbij moet gedacht worden aan een (digitale) ondertekening of handtekening eventueel in combinatie met een paraaf, stempel, waarmerk of ander kenmerk. De wijze van authenticatie dient vastgelegd te worden in een procedure zoals bedoeld in artikel 4, derde lid onder d.</text:p>
            <text:p text:style-name="al">
            <text:span text:style-name="nadrukcur">Informatie</text:span>
          </text:p>
            <text:p text:style-name="al">In dit Besluit Informatiebeheer wordt de term ‘informatie’ gebruikt in plaats van het</text:p>
            <text:p text:style-name="al">begrip ‘archiefbescheiden’. Informatie is te omschrijven als het geheel van op één of meer</text:p>
            <text:p text:style-name="al">informatiedragers vastgelegde met elkaar samenhangende gegevens, die worden ontvangen</text:p>
            <text:p text:style-name="al">of gecreëerd op grond van de taken en/of de werkprocessen van de gemeente. De</text:p>
            <text:p text:style-name="al">begrippen ‘archiefbescheiden’ en ‘informatie’ worden in het kader van dit besluit als</text:p>
            <text:p text:style-name="al">synoniem beschouwd. In de wet is een uitgebreide definitie van het begrip</text:p>
            <text:p text:style-name="al">‘archiefbescheiden’ opgenomen, waardoor nadrukkelijk alle vormen van informatie die (in dit</text:p>
            <text:p text:style-name="al">geval) de gemeente in het kader van haar taakuitoefening ontvangt en creëert, onder de</text:p>
            <text:p text:style-name="al">werkingssfeer van de wet en de daarop gebaseerde regelgeving worden gebracht.</text:p>
            <text:p text:style-name="al">
            <text:span text:style-name="nadrukcur">Informatiebeheer</text:span>
          </text:p>
            <text:p text:style-name="al">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 </text:p>
            <text:p text:style-name="al">
            <text:span text:style-name="nadrukcur">Organisatieonderdeel</text:span>
          </text:p>
            <text:p text:style-name="al">Bedoeld worden de eenheden zoals diensten, afdelingen, commissies, raden, zelfstandige projectbureaus, programma’s en overige als zodanig aan te merken beheereenheden.</text:p>
            <text:p text:style-name="al">Hoofdstuk II: De inrichting en uitvoering van het informatiebeheer</text:p>
            <text:p text:style-name="al">
            <text:span text:style-name="nadrukvet">
              <text:span text:style-name="nadrukcur">Artikel </text:span>
            </text:span>
            <text:span text:style-name="nadrukvet">
              <text:span text:style-name="nadrukcur">2</text:span>
            </text:span>
          </text:p>
            <text:p text:style-name="al">Het begrip Strategische Informatieoverleg (SIO) is geïntroduceerd in de toelichting op het in 2012 gewijzigde Archiefbesluit 1995. Met het SIO wordt in elk overheidsorgaan een structureel overleg gecreëerd. In dit overleg worden vraagstukken belegd over het functioneren en de kwaliteit van de informatiehuishouding. In het SIO vindt de ketengerichte belangenafweging in de informatiehuishouding plaats. Het is daarbij zaak dat alle relevante kennis en expertise in het informatiedomein bijeen worden gebracht door besluitvormers, beleidmakers, inhoudelijk deskundigen, ICT-specialisten en documentair informatiespecialisten. Hierdoor wordt - in samenhang - het beheer van informatie georganiseerd. </text:p>
            <text:p text:style-name="al">Gezien de samenwerking met en de uitbesteding van taken door Groningen is Ten Boer aangesloten bij het SIO van de gemeente Groningen, zodat het onze informatiehuishouding het meest recht doet.</text:p>
            <text:p text:style-name="al">
            <text:span text:style-name="nadrukvet">
              <text:span text:style-name="nadrukcur">Artikel </text:span>
            </text:span>
            <text:span text:style-name="nadrukvet">
              <text:span text:style-name="nadrukcur">3</text:span>
            </text:span>
          </text:p>
            <text:p text:style-name="al">Artikel 16 van de Archiefregeling bepaalt dat een kwaliteitssysteem wordt toegepast waarin toetsbare eisen zijn geformuleerd waaraan het informatiebeheer moet voldoen. </text:p>
            <text:p text:style-name="al">Samen met de gemeente Groningen wordt binnen de gemeente Ten Boer een kwaliteitssysteem beheerd. Dit systeem is ontwikkeld op basis van landelijke richtlijnen en toont aan dat beschreven is waar verantwoordelijkheden zijn belegd, hoe taken dienen te worden uitgevoerd om een vooraf bepaalde kwaliteit te bereiken en in hoeverre aan wettelijke richtlijnen en standaarden wordt voldaan. Ook vindt in dit kader regelmatig interne toetsing en evaluatie plaats waarbij de cirkel van Deming (Plan-Do-Check-Act) wordt toegepast. </text:p>
            <text:p text:style-name="al">
            <text:span text:style-name="nadrukvet">
              <text:span text:style-name="nadrukcur">Artikel 4, eerste en tweede lid</text:span>
            </text:span>
          </text:p>
            <text:p text:style-name="al">De gemeentesecretaris staat aan het hoofd van de ambtelijke organisatie. De gemeentesecretaris is uiteindelijk eindverantwoordelijk voor het informatiebeheer binnen de gemeentelijke organisatie en kan de uitvoering van de bepalingen van dit besluit mandateren aan één of meer medewerkers.</text:p>
            <text:p text:style-name="al">Het tweede lid is opgenomen om de bewijswaarde van informatie te onderstrepen.</text:p>
            <text:p text:style-name="al">
            <text:span text:style-name="nadrukvet">
              <text:span text:style-name="nadrukcur">Artikel 4, derde lid, onder b</text:span>
            </text:span>
          </text:p>
            <text:p text:style-name="al">Misschien ten overvloede wordt opgemerkt dat het hier alleen om een beschrijving gaat van de bevoegdheidsverdeling door middel van (onder)mandaten. De (onder)mandatering zelf gebeurt in afzonderlijke besluiten.</text:p>
            <text:p text:style-name="al">
            <text:span text:style-name="nadrukvet">
              <text:span text:style-name="nadrukcur">Artikel 4, derde lid, onder c</text:span>
            </text:span>
          </text:p>
            <text:p text:style-name="al">Voorbeelden zijn verantwoordelijkheden op het terrein van postbehandeling, dynamisch en semi-statisch archiefbeheer, vernietiging, overbrenging, en beheer van de archiefruimte. </text:p>
            <text:p text:style-name="al">
            <text:span text:style-name="nadrukvet">
              <text:span text:style-name="nadrukcur">Artikel 4, derde lid, onder d</text:span>
            </text:span>
          </text:p>
            <text:p text:style-name="al">Voorbeelden zijn: uitvoeringskaders, protocollen, procedures en werkinstructies, zoals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span text:style-name="nadrukvet">
              <text:span text:style-name="nadrukcur">Artikel 4, derde lid, onder f</text:span>
            </text:span>
          </text:p>
            <text:p text:style-name="al">Informatie dient op zaakniveau (dossierniveau) in het overzicht opgenomen te worden. Overzichten worden bijgehouden op basis van en met behulp van een vast te stellen metagegevensschema zoals wettelijk voorgeschreven in artikel 19 van de Archiefregeling. Ook hulpmiddelen zoals een documentair structuurplan of een zaaktypencatalogus kunnen hiertoe worden ingezet. In het systematische overzicht worden ook alle informatiesystemen opgenomen waarmee en waarin informatie, ongeacht de vorm, wordt beheerd. Ook hierin wordt samenwerking met gemeente Groningen gezocht.</text:p>
            <text:p text:style-name="al">
            <text:span text:style-name="nadrukvet">
              <text:span text:style-name="nadrukcur">Artikel 5, eerste lid</text:span>
            </text:span>
          </text:p>
            <text:p text:style-name="al">Deze bepaling beoogt te garanderen dat de archieven van de organisatie-eenhed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Van vervanging is sprake wanneer de informatie op een andere drager wordt overgezet (bijvoorbeeld door een reproductie te maken) met de bedoeling om het origineel te vernietigen en het nieuwe exemplaar de status van origineel te verlenen (authenticiteit).</text:p>
            <text:p text:style-name="al">
            <text:span text:style-name="nadrukvet">
              <text:span text:style-name="nadrukcur">Artikel 5, tweede lid</text:span>
            </text:span>
          </text:p>
            <text:p text:style-name="al">Authenticatie van een kopie van een verzonden document maakt dit tot formeel archiefexemplaar, ter onderscheiding van willekeurig welke andere vorm waarin een document beschikbaar is.</text:p>
            <text:p text:style-name="al">
            <text:span text:style-name="nadrukvet">
              <text:span text:style-name="nadrukcur">Artikel 5, derde lid</text:span>
            </text:span>
          </text:p>
            <text:p text:style-name="al">Voorbeelden zijn, naast de Archiefwet 1995, de Wet openbaarheid van bestuur, de Wet bescherming persoonsgegevens, de Auteurswet, en NEN-ISO-normen.</text:p>
            <text:p text:style-name="al">
            <text:span text:style-name="nadrukvet">
              <text:span text:style-name="nadrukcur">Artikel 6</text:span>
            </text:span>
            <text:span text:style-name="nadrukvet">
              <text:span text:style-name="nadrukcur">, tweede lid</text:span>
            </text:span>
          </text:p>
            <text:p text:style-name="al">Vernietigen is het daadwerkelijk te niet doen van de authentieke of geauthenticeerde informatie, zodanig dat de informatie niet meer gereconstrueerd kan worden.</text:p>
            <text:p text:style-name="al">
            <text:span text:style-name="nadrukvet">
              <text:span text:style-name="nadrukcur">Artikel 7</text:span>
            </text:span>
          </text:p>
            <text:p text:style-name="al">Bedoeld overleg is nodig om de daadwerkelijke overbrenging terdege voor te kunnen bereiden, hetgeen samenwerking vereist. Informatie dient in goede, geordende en toegankelijke staat te worden overgebracht. Hiervan dient een verklaring te worden opgesteld.</text:p>
            <text:p text:style-name="al">Het college van Burgemeester en Wethouders heeft de archiefbewaarplaats van het Regionaal Historisch Centrum Groninger Archieven aangewezen als gemeentelijke archiefbewaarplaats.</text:p>
            <text:p text:style-name="al">Na overbrenging naar de archiefbewaarplaats of na opneming van informatie in de archiefbewaarplaats wordt informatie in principe voor eenieder openbaar en kosteloos te raadpleg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0844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4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4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Ten Bo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43</meta:user-defined>
    <meta:user-defined meta:name="OVERHEIDop.GmbID/DC.identifier">gmb-2017-108443</meta:user-defined>
    <meta:user-defined meta:name="OVERHEID.TaxonomieBeleidsagenda/OVERHEID.category">Werk | Organisatie en beleid</meta:user-defined>
    <meta:user-defined meta:name="OVERHEID.Gemeente/DC.spatial">Ten Boer</meta:user-defined>
    <meta:user-defined meta:name="DC.source">N.v.t.;</meta:user-defined>
    <meta:user-defined meta:name="DCTERMS.alternative">Besluit Informatiebeheer gemeente Ten Boer 2017</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OVERHEIDgvop.Informatietype/DC.type">Overige besluiten van algemene strekking</meta:user-defined>
    <meta:user-defined meta:name="OVERHEID.Gemeente/DCTERMS.publisher">Ten Boer</meta:user-defined>
    <meta:user-defined meta:name="OVERHEID.Gemeente/OVERHEID.authority">Ten Boer</meta:user-defined>
    <meta:user-defined meta:name="OVERHEIDop.versieInformatie"/>
  </office:meta>
</office:document-meta>
</file>