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verleende evenementenvergunning voor Stichting English Theatre voor de periode 31 augustus tot en met 3 september 2017 aan de achterzijde van de Raadhuis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393)</text:span>
          </text:p>
            <text:p text:style-name="common-al">
            <text:span text:style-name="nadrukvet"/>
          </text:p>
            <text:p text:style-name="common-al">De vergunning is naar de aanvrager verzonden op 27 juni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4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verleende evenementenvergunning voor Stichting English Theatre voor de periode 31 augustus tot en met 3 september 2017 aan de achterzijde van de Raadhui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442</meta:user-defined>
    <meta:user-defined meta:name="OVERHEIDop.GmbID/DC.identifier">gmb-2017-1084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04 461318</meta:user-defined>
    <meta:user-defined meta:name="OVERHEIDop.versieInformatie"/>
  </office:meta>
</office:document-meta>
</file>