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appartement, Dorpsstraat 2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9A Oisterwijk,</text:span>
            <text:span text:style-name="nadrukvet">het verbouwen van een appartement. Dossiernummer 2016-0897, verzonden aan aanvrager op 18-01-2017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appartement, Dorpsstraat 29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44</meta:user-defined>
    <meta:user-defined meta:name="OVERHEIDop.GmbID/DC.identifier">gmb-2017-1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29</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71 399084</meta:user-defined>
    <meta:user-defined meta:name="OVERHEIDop.versieInformatie"/>
  </office:meta>
</office:document-meta>
</file>