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las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Centrum</text:p>
            <text:p text:style-name="common-al">Adres:  Vlasmarkt</text:p>
            <text:p text:style-name="common-al">Postcode: 3011 PW</text:p>
            <text:p text:style-name="common-al">Dossiernummer:  2017/275/77</text:p>
            <text:p text:style-name="common-al">Activiteit:     verkoop van stroopwafels</text:p>
            <text:p text:style-name="common-al">Status:  verleend</text:p>
            <text:p text:style-name="common-al">Periode:      1 juli 2017 t/m 30 juni 2022</text:p>
            <text:p text:style-name="common-al">Datum besluit:  22 juni 2017</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43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la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38</meta:user-defined>
    <meta:user-defined meta:name="OVERHEIDop.GmbID/DC.identifier">gmb-2017-10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W 1a</meta:user-defined>
    <meta:user-defined meta:name="OVERHEIDop.woonplaats">Rotterdam</meta:user-defined>
    <meta:user-defined meta:name="OVERHEIDop.straatnaam">Vlasmark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56 437280</meta:user-defined>
    <meta:user-defined meta:name="OVERHEIDop.versieInformatie"/>
  </office:meta>
</office:document-meta>
</file>