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diverse locaties in Zwolle, Bruisweken 2017 (zaaknummer 902-2017)</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22 juni 2017, is een evenementenvergunning verleend voor Bruisweken 2017 van <text:span text:style-name="nadrukvet">28 t/m 30 augustus 2017</text:span> op  <text:span text:style-name="nadrukvet">diverse locaties in Zwolle</text:span>. Ook is een ontheffing verleend voor het gebruik van geluidsversterkend apparatuur. </text:p>
            <text:p text:style-name="common-al">Dit besluit ligt ter inzage bij de afdeling Fysieke Leefomgeving, sectie Vergunningen, Lübeckplein 2 na telefonische afspraak op telefoonnummer 14038.</text:p>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08437</text:span><text:line-break/><text:date style:data-style-name="dag" text:fixed="true" text:date-value="2017-06-27"/><text:line-break/><text:date style:data-style-name="jaar" text:fixed="true" text:date-value="2017-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8437</text:span><text:date style:data-style-name="nicedate" text:fixed="true" text:date-value="2017-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8437</text:span><text:date style:data-style-name="nicedate" text:fixed="true" text:date-value="2017-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diverse locaties in Zwolle, Bruisweken 2017 (zaaknummer 902-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7</meta:user-defined>
    <meta:user-defined meta:name="OVERHEIDop.publicationIssue">108437</meta:user-defined>
    <meta:user-defined meta:name="OVERHEIDop.GmbID/DC.identifier">gmb-2017-10843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LW 10</meta:user-defined>
    <meta:user-defined meta:name="OVERHEIDop.woonplaats">Zwolle</meta:user-defined>
    <meta:user-defined meta:name="OVERHEIDop.straatnaam">Grote mark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2893 502961</meta:user-defined>
    <meta:user-defined meta:name="OVERHEIDop.versieInformatie"/>
  </office:meta>
</office:document-meta>
</file>