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Circus Renz International voor de periode 5 tm 16 juli 2017 aan de dr. Mansveltk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436-WS     )</text:span>
          </text:p>
            <text:p text:style-name="common-al"/>
            <text:p text:style-name="common-al">De vergunning is naar de aanvrager verzonden op              21 juni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43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3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3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aan Circus Renz International voor de periode 5 tm 16 juli 2017 aan de dr. Mansvelt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35</meta:user-defined>
    <meta:user-defined meta:name="OVERHEIDop.GmbID/DC.identifier">gmb-2017-1084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M 20</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18 462833</meta:user-defined>
    <meta:user-defined meta:name="OVERHEIDop.versieInformatie"/>
  </office:meta>
</office:document-meta>
</file>