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BQ Palfrenier op 1 juli 2017, plein bij Palfrenier, Amstelveen - Zaaknummer Z-2017/03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17</text:span>
          </text:p>
            <text:p text:style-name="common-al">BBQ Palfrenier op 1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43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Palfrenier op 1 juli 2017, plein bij Palfrenier, Amstelveen - Zaaknummer Z-2017/031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34</meta:user-defined>
    <meta:user-defined meta:name="OVERHEIDop.GmbID/DC.identifier">gmb-2017-108434</meta:user-defined>
    <meta:user-defined meta:name="OVERHEID.TaxonomieBeleidsagenda/OVERHEID.category">Ruimte en infrastructuur | Organisatie en beleid</meta:user-defined>
    <meta:user-defined meta:name="OVERHEIDop.referentienummer">Z-2017/031697</meta:user-defined>
    <meta:user-defined meta:name="DCTERMS.abstract">BBQ Palfrenier op 1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N 11</meta:user-defined>
    <meta:user-defined meta:name="OVERHEIDop.woonplaats">Amstelveen</meta:user-defined>
    <meta:user-defined meta:name="OVERHEIDop.straatnaam">Palfreni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2 477499</meta:user-defined>
    <meta:user-defined meta:name="OVERHEIDop.versieInformatie"/>
  </office:meta>
</office:document-meta>
</file>