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Koelmansstraat 6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17 heeft de gemeente Dalfsen een melding ontvangen voor het verwijderen van asbest op het perceel Koelmansstraat 68 in Dalfsen. De melding is geregistreerd onder zaaknummer Z/17/56553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4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Koelmansstraat 6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33</meta:user-defined>
    <meta:user-defined meta:name="OVERHEIDop.GmbID/DC.identifier">gmb-2017-108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Z 68</meta:user-defined>
    <meta:user-defined meta:name="OVERHEID.PostcodeHuisnummer/OVERHEIDop.postcodeHuisnummer">7722ME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812 499978</meta:user-defined>
    <meta:user-defined meta:name="OVERHEID.EPSG28992/DC.spatial">210462.8 499972.57</meta:user-defined>
    <meta:user-defined meta:name="OVERHEIDop.versieInformatie"/>
  </office:meta>
</office:document-meta>
</file>