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lkerdijk 45, herbouwen bestaande woning/boerderij (zaaknummer 1506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lkerdijk 45 </text:span>
            <text:span text:style-name="nadrukvet">– </text:span>ontvangen op 21 juni 2017 voor het herbouwen van een bestaande woning/boerderij.</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3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3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3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lkerdijk 45, herbouwen bestaande woning/boerderij (zaaknummer 1506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31</meta:user-defined>
    <meta:user-defined meta:name="OVERHEIDop.GmbID/DC.identifier">gmb-2017-10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Zalk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23 504481</meta:user-defined>
    <meta:user-defined meta:name="OVERHEIDop.versieInformatie"/>
  </office:meta>
</office:document-meta>
</file>