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eengroeveweg 22, zaaknummer 135863</text:p>
            <text:p text:style-name="common-al">Voor: uitbreiden woning, datum besluit: 22-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42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2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groeve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08429</meta:user-defined>
    <meta:user-defined meta:name="OVERHEIDop.GmbID/DC.identifier">gmb-2017-108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22</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243 443183</meta:user-defined>
    <meta:user-defined meta:name="OVERHEIDop.versieInformatie"/>
  </office:meta>
</office:document-meta>
</file>