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4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Aldi Roermond BV voor het uitbreiden van een supermarkt gelegen aan de Sint Wirosingel 174 6042 KZ,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42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4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28</meta:user-defined>
    <meta:user-defined meta:name="OVERHEIDop.GmbID/DC.identifier">gmb-2017-10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4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93 356867</meta:user-defined>
    <meta:user-defined meta:name="OVERHEIDop.versieInformatie"/>
  </office:meta>
</office:document-meta>
</file>