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Lipton Ice Tea green), (zaaknummer 1488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17, is een incidentele standplaatsvergunning verleend voor het innemen van een standplaats van 2x2 m voor het uitdelen van samples (Lipton Ice Tea green) op 25 augustus 2017, op d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2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Lipton Ice Tea green), (zaaknummer 14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24</meta:user-defined>
    <meta:user-defined meta:name="OVERHEIDop.GmbID/DC.identifier">gmb-2017-108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