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Veerstraat 1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17 een besluit genomen op de aanvraag met zaaknummer SXO-20171745 voor een ontheffing APV/bijzondere wetten vooraanvraag vergunning live-muziek op 08-07-2017 zomerfestival Café Carte Blanche op locatie Veerstraat 10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8419</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19</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19</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Veerstraat 10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419</meta:user-defined>
    <meta:user-defined meta:name="OVERHEIDop.GmbID/DC.identifier">gmb-2017-108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D 10</meta:user-defined>
    <meta:user-defined meta:name="OVERHEID.PostcodeHuisnummer/OVERHEIDop.postcodeHuisnummer">2871CD 1c</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38 439614.5</meta:user-defined>
    <meta:user-defined meta:name="OVERHEID.EPSG28992/DC.spatial">118239.91 439599.25</meta:user-defined>
    <meta:user-defined meta:name="OVERHEIDop.versieInformatie"/>
  </office:meta>
</office:document-meta>
</file>