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een Havenconcert op 24 juni 2017 van 19:30 uur tot 21:30 uur op de Oostdorperweg t.h.v. de haven.</text:p>
      <text:section text:name="zakelijke-mededeling_id1-3-2" text:style-name="zakelijke-mededeling">
        <text:section text:name="zakelijke-mededeling-tekst_id1-3-2-1" text:style-name="zakelijke-mededeling-tekst">
          <text:section text:name="tekst_id1-3-2-1-1" text:style-name="tekst">
            <text:p text:style-name="common-al">Z/17/010003/30293</text:p>
            <text:p text:style-name="tussenkopcur">De vergunning is naar de aanvrager verzonden op 20 juni 2017</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841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1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1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een Havenconcert op 24 juni 2017 van 19:30 uur tot 21:30 uur op de Oostdorperweg t.h.v. de h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413</meta:user-defined>
    <meta:user-defined meta:name="OVERHEIDop.GmbID/DC.identifier">gmb-2017-1084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42NM 96</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7334 462924</meta:user-defined>
    <meta:user-defined meta:name="OVERHEIDop.versieInformatie"/>
  </office:meta>
</office:document-meta>
</file>