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verbouwen schuur, Oude Akerstraat 51A, 6268 NC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renoveren/verbouwen van de bestaande schuur, gelegen tegen de bedrijfswoning aan,  op het perceel <text:span text:style-name="nadrukvet">Oude Akerstraat 51A, 6268 NC  Bemelen</text:span> (verzonden 21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39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9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9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verbouwen schuur, Oude Akerstraat 51A, 6268 NC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96</meta:user-defined>
    <meta:user-defined meta:name="OVERHEIDop.GmbID/DC.identifier">gmb-2017-108396</meta:user-defined>
    <meta:user-defined meta:name="OVERHEID.TaxonomieBeleidsagenda/OVERHEID.category">Ruimte en infrastructuur | Organisatie en beleid</meta:user-defined>
    <meta:user-defined meta:name="OVERHEIDop.referentienummer">Z-HZ_WABO-2017-000488</meta:user-defined>
    <meta:user-defined meta:name="DCTERMS.abstract">het renoveren/verbouwen van de bestaande schuur, gelegen tegen de bedrijfswoning aa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C 51</meta:user-defined>
    <meta:user-defined meta:name="OVERHEIDop.woonplaats">Bemelen</meta:user-defined>
    <meta:user-defined meta:name="OVERHEIDop.straatnaam">Oude Ake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471 317620</meta:user-defined>
    <meta:user-defined meta:name="OVERHEIDop.versieInformatie"/>
  </office:meta>
</office:document-meta>
</file>