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6 bomen, Muggenweg 2, 6245 ABVoerenstraat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kappen van 6 monumentale bomen op het perceel <text:span text:style-name="nadrukvet">Muggenweg 2, 6245 AB (Voerenstraat) te Eijsden</text:span> (verzonden 21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838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8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8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6 bomen, Muggenweg 2, 6245 ABVoerenstraat te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386</meta:user-defined>
    <meta:user-defined meta:name="OVERHEIDop.GmbID/DC.identifier">gmb-2017-108386</meta:user-defined>
    <meta:user-defined meta:name="OVERHEID.TaxonomieBeleidsagenda/OVERHEID.category">Ruimte en infrastructuur | Organisatie en beleid</meta:user-defined>
    <meta:user-defined meta:name="OVERHEIDop.referentienummer">Z-HZ_WABO-2017-000766</meta:user-defined>
    <meta:user-defined meta:name="DCTERMS.abstract">het kappen van 6 monumentale bom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A 6</meta:user-defined>
    <meta:user-defined meta:name="OVERHEIDop.woonplaats">Eijsden</meta:user-defined>
    <meta:user-defined meta:name="OVERHEIDop.straatnaam">Voer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968 308680</meta:user-defined>
    <meta:user-defined meta:name="OVERHEIDop.versieInformatie"/>
  </office:meta>
</office:document-meta>
</file>