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245, Nieuwe aanvraag omgevingsvergunning, kappen 1 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245, kappen 1 boom, ZKW1707315, ontvangen op 21-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838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8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8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245, Nieuwe aanvraag omgevingsvergunning, kappen 1 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382</meta:user-defined>
    <meta:user-defined meta:name="OVERHEIDop.GmbID/DC.identifier">gmb-2017-1083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K 243</meta:user-defined>
    <meta:user-defined meta:name="OVERHEIDop.woonplaats">Wageningen</meta:user-defined>
    <meta:user-defined meta:name="OVERHEIDop.straatnaam">Rog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08 443556</meta:user-defined>
    <meta:user-defined meta:name="OVERHEIDop.versieInformatie"/>
  </office:meta>
</office:document-meta>
</file>