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woning, Bemelerweg 3 (kavel 7), 6267 AL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bouwen van een woning op het perceel <text:span text:style-name="nadrukvet">Bemelerweg 3 (kavel 7), 6267 AL Cadier en Keer</text:span> (verzonden 21 juni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7 juni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08379</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379</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379</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woning, Bemelerweg 3 (kavel 7), 6267 AL Cadier en K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379</meta:user-defined>
    <meta:user-defined meta:name="OVERHEIDop.GmbID/DC.identifier">gmb-2017-108379</meta:user-defined>
    <meta:user-defined meta:name="OVERHEID.TaxonomieBeleidsagenda/OVERHEID.category">Ruimte en infrastructuur | Organisatie en beleid</meta:user-defined>
    <meta:user-defined meta:name="OVERHEIDop.referentienummer">Z-HZ_WABO-2017-000694</meta:user-defined>
    <meta:user-defined meta:name="DCTERMS.abstract">het bouwen van e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7AL 3</meta:user-defined>
    <meta:user-defined meta:name="OVERHEIDop.woonplaats">Cadier en Keer</meta:user-defined>
    <meta:user-defined meta:name="OVERHEIDop.straatnaam">Bemelerweg</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81143 315817</meta:user-defined>
    <meta:user-defined meta:name="OVERHEIDop.versieInformatie"/>
  </office:meta>
</office:document-meta>
</file>