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Aanvraag omgevinvergunning voor het plaatsen van een dakkapel, Wibautlaan 22, Amstelveen - Zaaknummer Z-2017/0072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8 februari 2017</text:span>
          </text:p>
            <text:p text:style-name="common-al">Het plaatsen van een dakkapel aan de voor- en achterzijde van de woning.</text:p>
            <text:p text:style-name="tussenkopcur">
            <text:span text:style-name="nadrukvet">Rectificatie</text:span>
          </text:p>
            <text:p text:style-name="common-al">Op 1 maart jl. is een rectificatie gepubliceerd omdat de omschrijving van de werkzaamheden in de aanvraag van 8 februari 2017 onjuist was vermeld. Inmiddels is het plan in overleg met de aanvrager aangepast en is de oorspronkelijke projectomschrijving weer van toepassing. Zie voor eerdere bekendmakingen Gemeenteblad 2017 Nrs. <text:a xlink:href="https://zoek.officielebekendmakingen.nl/gmb-2017-23741.html" xlink:type="simple">23741</text:a> en <text:a xlink:href="https://zoek.officielebekendmakingen.nl/gmb-2017-32313.html" xlink:type="simple">32313</text:a>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ussenkopcur">
            <text:span text:style-name="nadrukvet"/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8376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376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376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: Aanvraag omgevinvergunning voor het plaatsen van een dakkapel, Wibautlaan 22, Amstelveen - Zaaknummer Z-2017/0072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8376</meta:user-defined>
    <meta:user-defined meta:name="OVERHEIDop.GmbID/DC.identifier">gmb-2017-108376</meta:user-defined>
    <meta:user-defined meta:name="OVERHEID.TaxonomieBeleidsagenda/OVERHEID.category">Ruimte en infrastructuur | Organisatie en beleid</meta:user-defined>
    <meta:user-defined meta:name="OVERHEIDop.referentienummer">Z-2017/007240</meta:user-defined>
    <meta:user-defined meta:name="DCTERMS.abstract">Het plaatsen van een dakkapel aan de voor- en achterzijde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XW 22</meta:user-defined>
    <meta:user-defined meta:name="OVERHEIDop.woonplaats">Amstelveen</meta:user-defined>
    <meta:user-defined meta:name="OVERHEIDop.straatnaam">Wibaut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658 479627</meta:user-defined>
    <meta:user-defined meta:name="OVERHEIDop.versieInformatie"/>
  </office:meta>
</office:document-meta>
</file>