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oprichten van 2 woonhuizen en 2 in- en uitritten, Guldenroedelaan tegenover 15 (kavel 11 en 12), Amstelveen - Zaaknummer Z-2017/0233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2 juni 201</text:span>
            <text:span text:style-name="nadrukvet">7</text:span>
          </text:p>
            <text:p text:style-name="common-al">Het oprichten van 2 woonhuizen en 2 in- en uitritten. 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3 augustus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8375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37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37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oprichten van 2 woonhuizen en 2 in- en uitritten, Guldenroedelaan tegenover 15 (kavel 11 en 12), Amstelveen - Zaaknummer Z-2017/0233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375</meta:user-defined>
    <meta:user-defined meta:name="OVERHEIDop.GmbID/DC.identifier">gmb-2017-108375</meta:user-defined>
    <meta:user-defined meta:name="OVERHEID.TaxonomieBeleidsagenda/OVERHEID.category">Ruimte en infrastructuur | Organisatie en beleid</meta:user-defined>
    <meta:user-defined meta:name="OVERHEIDop.referentienummer">Z-2017/023355</meta:user-defined>
    <meta:user-defined meta:name="DCTERMS.abstract">Het oprichten van 2 woonhuizen en 2 in- en uitritten. Deze aanvraag is buiten behandeling gesteld vanwege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EB</meta:user-defined>
    <meta:user-defined meta:name="OVERHEIDop.woonplaats">Amstelveen</meta:user-defined>
    <meta:user-defined meta:name="OVERHEIDop.straatnaam">Guldenroede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329 476624</meta:user-defined>
    <meta:user-defined meta:name="OVERHEIDop.versieInformatie"/>
  </office:meta>
</office:document-meta>
</file>