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twee borden op projectgrond, Handweg tussen 69 en 73, Amstelveen - Zaaknummer Z-2017/023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mei 2017</text:span>
          </text:p>
            <text:p text:style-name="common-al">Het plaatsen van twee borden op projectgrond.</text:p>
            <text:p text:style-name="tussenkopcur">
            <text:span text:style-name="nadrukvet">Rectificatie</text:span>
          </text:p>
            <text:p text:style-name="common-al">In de publicatie van 10 mei 2017 is een onjuiste omschrijving vermeld.. Zie voor eerdere bekendmaking Gemeenteblad 2017 Nr. <text:a xlink:href="https://zoek.officielebekendmakingen.nl/gmb-2017-74732.html" xlink:type="simple">74732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37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twee borden op projectgrond, Handweg tussen 69 en 73, Amstelveen - Zaaknummer Z-2017/023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74</meta:user-defined>
    <meta:user-defined meta:name="OVERHEIDop.GmbID/DC.identifier">gmb-2017-108374</meta:user-defined>
    <meta:user-defined meta:name="OVERHEID.TaxonomieBeleidsagenda/OVERHEID.category">Ruimte en infrastructuur | Organisatie en beleid</meta:user-defined>
    <meta:user-defined meta:name="OVERHEIDop.referentienummer">Z-2017/023106</meta:user-defined>
    <meta:user-defined meta:name="DCTERMS.abstract">Het plaatsen van twee borden op project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 69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5 478915</meta:user-defined>
    <meta:user-defined meta:name="OVERHEIDop.versieInformatie"/>
  </office:meta>
</office:document-meta>
</file>