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wijzigen van brandcompartimenten, Spinnerij 33 t/m 45 en 59 t/m 81, Amstelveen - Zaaknummer Z-2015/03913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20 juni 2017</text:span>
          </text:p>
            <text:p text:style-name="common-al">Het wijzigen van brandcompartimenten. Vergunning bekend onder Z-2015/032552 is ingetrok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 Bezwaarschrift in te dienen tot en met 1 augustus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8373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37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37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trokken voor het wijzigen van brandcompartimenten, Spinnerij 33 t/m 45 en 59 t/m 81, Amstelveen - Zaaknummer Z-2015/0391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373</meta:user-defined>
    <meta:user-defined meta:name="OVERHEIDop.GmbID/DC.identifier">gmb-2017-108373</meta:user-defined>
    <meta:user-defined meta:name="OVERHEID.TaxonomieBeleidsagenda/OVERHEID.category">Ruimte en infrastructuur | Organisatie en beleid</meta:user-defined>
    <meta:user-defined meta:name="OVERHEIDop.referentienummer">Z-2015/039136</meta:user-defined>
    <meta:user-defined meta:name="DCTERMS.abstract">Het wijzigen van brandcompartimenten. Vergunning bekend onder Z-2015/032552 is ingetrok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ZS 33</meta:user-defined>
    <meta:user-defined meta:name="OVERHEIDop.woonplaats">Amstelveen</meta:user-defined>
    <meta:user-defined meta:name="OVERHEIDop.straatnaam">Spinnerij</meta:user-defined>
    <meta:user-defined meta:name="OVERHEID.PostcodeHuisnummer/OVERHEIDop.postcodeHuisnummer">1185ZS 8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196 477292</meta:user-defined>
    <meta:user-defined meta:name="OVERHEID.EPSG28992/DC.spatial">117212 477024</meta:user-defined>
    <meta:user-defined meta:name="OVERHEIDop.versieInformatie"/>
  </office:meta>
</office:document-meta>
</file>