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plaatsen van een kap op de garage, een aanbouw aan de achterzijde en  een dakkapel, De Savornin Lohmanlaan 29, Amstelveen - Zaaknummer Z-2017/0315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20 juni 2017</text:span>
          </text:p>
            <text:p text:style-name="common-al">Het plaatsen van een kap op de garage, het aanpassen van de draagconstructie, het plaatsen van een aanbouw aan de achterzijde (vergunningsvrij) en het plaatsen van een dakkapel aan de voor- en achterzijde.</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3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kap op de garage, een aanbouw aan de achterzijde en  een dakkapel, De Savornin Lohmanlaan 29, Amstelveen - Zaaknummer Z-2017/031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369</meta:user-defined>
    <meta:user-defined meta:name="OVERHEIDop.GmbID/DC.identifier">gmb-2017-108369</meta:user-defined>
    <meta:user-defined meta:name="OVERHEID.TaxonomieBeleidsagenda/OVERHEID.category">Ruimte en infrastructuur | Organisatie en beleid</meta:user-defined>
    <meta:user-defined meta:name="OVERHEIDop.referentienummer">Z-2017/031584</meta:user-defined>
    <meta:user-defined meta:name="DCTERMS.abstract">Het plaatsen van een kap op de garage, het aanpassen van de draagconstructie, het plaatsen van een aanbouw aan de achterzijde (vergunningsvrij) en het plaatsen van een dakkapel aan de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29</meta:user-defined>
    <meta:user-defined meta:name="OVERHEIDop.woonplaats">Amstelveen</meta:user-defined>
    <meta:user-defined meta:name="OVERHEIDop.straatnaam">De Savornin Lohman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08 479854</meta:user-defined>
    <meta:user-defined meta:name="OVERHEIDop.versieInformatie"/>
  </office:meta>
</office:document-meta>
</file>