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dakkapel, Korenbloemlaan 16, Amstelveen - Zaaknummer Z-2017/03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ni 2017</text:span>
          </text:p>
            <text:p text:style-name="common-al">Het plaatsen van een 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dakkapel, Korenbloemlaan 16, Amstelveen - Zaaknummer Z-2017/031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68</meta:user-defined>
    <meta:user-defined meta:name="OVERHEIDop.GmbID/DC.identifier">gmb-2017-108368</meta:user-defined>
    <meta:user-defined meta:name="OVERHEID.TaxonomieBeleidsagenda/OVERHEID.category">Ruimte en infrastructuur | Organisatie en beleid</meta:user-defined>
    <meta:user-defined meta:name="OVERHEIDop.referentienummer">Z-2017/031590</meta:user-defined>
    <meta:user-defined meta:name="DCTERMS.abstract">Het plaatsen van een 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G 16</meta:user-defined>
    <meta:user-defined meta:name="OVERHEIDop.woonplaats">Amstelveen</meta:user-defined>
    <meta:user-defined meta:name="OVERHEIDop.straatnaam">Korenbloe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 476307</meta:user-defined>
    <meta:user-defined meta:name="OVERHEIDop.versieInformatie"/>
  </office:meta>
</office:document-meta>
</file>