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het huislogo, Stroombaan 16, Amstelveen - Zaaknummer Z-2017/031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juni 2017</text:span>
          </text:p>
            <text:p text:style-name="common-al">Het plaatsen van het huislogo "Ford"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36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6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het huislogo, Stroombaan 16, Amstelveen - Zaaknummer Z-2017/0316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67</meta:user-defined>
    <meta:user-defined meta:name="OVERHEIDop.GmbID/DC.identifier">gmb-2017-108367</meta:user-defined>
    <meta:user-defined meta:name="OVERHEID.TaxonomieBeleidsagenda/OVERHEID.category">Ruimte en infrastructuur | Organisatie en beleid</meta:user-defined>
    <meta:user-defined meta:name="OVERHEIDop.referentienummer">Z-2017/031688</meta:user-defined>
    <meta:user-defined meta:name="DCTERMS.abstract">Het plaatsen van het huislogo "Ford"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X 16</meta:user-defined>
    <meta:user-defined meta:name="OVERHEIDop.woonplaats">Amstelveen</meta:user-defined>
    <meta:user-defined meta:name="OVERHEIDop.straatnaam">Stroom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71 479418</meta:user-defined>
    <meta:user-defined meta:name="OVERHEIDop.versieInformatie"/>
  </office:meta>
</office:document-meta>
</file>