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fsluiten van de rotonde N450 van 10 tot en met 12 november 2017, ter hoogte van Jacoba van Beierenweg 128c, 2215KX Voorhout, Kenmerk Z-17-014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sluiten van de rotonde N450 van 10 tot en met 12 november 2017</text:p>
            <text:p text:style-name="common-al">
            <text:span text:style-name="nadrukcur">Datum ontvangst 19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36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fsluiten van de rotonde N450 van 10 tot en met 12 november 2017, ter hoogte van Jacoba van Beierenweg 128c, 2215KX Voorhout, Kenmerk Z-17-014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60</meta:user-defined>
    <meta:user-defined meta:name="OVERHEIDop.GmbID/DC.identifier">gmb-2017-10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X 128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44 471785</meta:user-defined>
    <meta:user-defined meta:name="OVERHEIDop.versieInformatie"/>
  </office:meta>
</office:document-meta>
</file>