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Molvense Erven, kavel 2 gemeente Nuenen, Gerwen en Neder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 N-HZ-2017-0092</text:p>
            <text:p text:style-name="common-al">Omschrijving: het oprichten van een woonhuis</text:p>
            <text:p text:style-name="common-al">Datum ontvangst: 20 juni 2017</text:p>
            <text:p text:style-name="common-al">Deze aanvraag ligt vanaf vandaag ter inzage bij de receptie van het gemeentehuis, Jan van Schijnveltlaan 2 in Nuenen. U kunt hiertegen nog geen bezwaarschrift indienen. Dit kan pas nadat de omgevingsvergunning is verleend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08359</text:span><text:line-break/><text:date style:data-style-name="dag" text:fixed="true" text:date-value="2017-06-27"/><text:line-break/><text:date style:data-style-name="jaar" text:fixed="true" text:date-value="2017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359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359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Molvense Erven, kavel 2 gemeente Nuenen, Gerwen en Nederw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7</meta:user-defined>
    <meta:user-defined meta:name="OVERHEIDop.publicationIssue">108359</meta:user-defined>
    <meta:user-defined meta:name="OVERHEIDop.GmbID/DC.identifier">gmb-2017-108359</meta:user-defined>
    <meta:user-defined meta:name="OVERHEID.TaxonomieBeleidsagenda/OVERHEID.category">Ruimte en infrastructuur | Organisatie en beleid</meta:user-defined>
    <meta:user-defined meta:name="OVERHEIDop.referentienummer">2017.111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2HJ</meta:user-defined>
    <meta:user-defined meta:name="OVERHEIDop.woonplaats">Nuenen</meta:user-defined>
    <meta:user-defined meta:name="OVERHEIDop.straatnaam">Molvense erven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5971 385891</meta:user-defined>
    <meta:user-defined meta:name="OVERHEID.EPSG28992/DC.spatial">165971 385891</meta:user-defined>
    <meta:user-defined meta:name="OVERHEIDop.versieInformatie"/>
  </office:meta>
</office:document-meta>
</file>