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ransparant wegschuifbaar balkonbeglazingssysteem, Vredelaan 123, 2182NN Hillegom, Kenmerk Z-17-01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ransparant wegschuifbaar balkonbeglazingssysteem</text:p>
            <text:p text:style-name="common-al">
            <text:span text:style-name="nadrukcur">Datum ontvangst 1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835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ransparant wegschuifbaar balkonbeglazingssysteem, Vredelaan 123, 2182NN Hillegom, Kenmerk Z-17-014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58</meta:user-defined>
    <meta:user-defined meta:name="OVERHEIDop.GmbID/DC.identifier">gmb-2017-108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77</meta:user-defined>
    <meta:user-defined meta:name="OVERHEIDop.woonplaats">Hillegom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95 479048</meta:user-defined>
    <meta:user-defined meta:name="OVERHEIDop.versieInformatie"/>
  </office:meta>
</office:document-meta>
</file>