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aan de voorzijde van de woning, Bizetstraat 7, 2162VL Lisse, Kenmerk Z-17-013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>
            <text:span text:style-name="nadrukcur">Datum ontvangst 18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eereweg 254 in Lisse. (op afspraak)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835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5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5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 aan de voorzijde van de woning, Bizetstraat 7, 2162VL Lisse, Kenmerk Z-17-0139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355</meta:user-defined>
    <meta:user-defined meta:name="OVERHEIDop.GmbID/DC.identifier">gmb-2017-108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2VL 7</meta:user-defined>
    <meta:user-defined meta:name="OVERHEIDop.woonplaats">Lisse</meta:user-defined>
    <meta:user-defined meta:name="OVERHEIDop.straatnaam">Bizet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914 473903</meta:user-defined>
    <meta:user-defined meta:name="OVERHEIDop.versieInformatie"/>
  </office:meta>
</office:document-meta>
</file>