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ull Colour Festival Haarlemmermeer te Nieuw-Vennep op 15 jul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2 mei 2017 de volgende aanvraag voor een evenementenvergunning heeft ontvangen:</text:p>
            <text:p text:style-name="common-al">Het organiseren van een Full Colour Festival op 15 juli 2017 op de locatie rondom het Harmonieplein en Gelevinkstraat te Nieuw-Vennep.</text:p>
            <text:p text:style-name="common-al">Aanvrager/organisator: De Koepelcommissie, dossiernummer 2017-971 (1720720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35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5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ull Colour Festival Haarlemmermeer te Nieuw-Vennep op 15 jul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353</meta:user-defined>
    <meta:user-defined meta:name="OVERHEIDop.GmbID/DC.identifier">gmb-2017-10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K 43</meta:user-defined>
    <meta:user-defined meta:name="OVERHEIDop.woonplaats">Nieuw-Vennep</meta:user-defined>
    <meta:user-defined meta:name="OVERHEIDop.straatnaam">Gelevin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08 475489</meta:user-defined>
    <meta:user-defined meta:name="OVERHEIDop.versieInformatie"/>
  </office:meta>
</office:document-meta>
</file>