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 2017 te Nieuw-Vennep op 8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mei 2017 de volgende aanvraag voor een evenementenvergunning heeft ontvangen:</text:p>
            <text:p text:style-name="common-al">Het organiseren van een rommelmarkt op 8 en 9 september 2017 voor een gedeelte in het Trefpunt en buiten te Nieuw-Vennep.</text:p>
            <text:p text:style-name="common-al">Aanvrager/organisator: Hervormde gemeente Nieuw-Vennep, dossiernummer 2017-988 (1724122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5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 2017 te Nieuw-Vennep op 8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51</meta:user-defined>
    <meta:user-defined meta:name="OVERHEIDop.GmbID/DC.identifier">gmb-2017-108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S 1318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51 475481</meta:user-defined>
    <meta:user-defined meta:name="OVERHEIDop.versieInformatie"/>
  </office:meta>
</office:document-meta>
</file>