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rtebaandraverij te Hoofddorp op 15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2 mei 2017 de volgende aanvraag voor een evenementenvergunning heeft ontvangen:</text:p>
            <text:p text:style-name="common-al">Het organiseren van een kortebaandraverij op 15 juli 2017 op de locatie Kruisweg, van de Burgemeester Pabstlaan tot aan de rotonde bij Hotel De Beurs te Hoofddorp.</text:p>
            <text:p text:style-name="common-al">Aanvrager/organisator: Stichting Kortebaandraverij Hoofddorp, dossiernummer 2017-972 (1720986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rtebaandraverij te Hoofddorp op 15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50</meta:user-defined>
    <meta:user-defined meta:name="OVERHEIDop.GmbID/DC.identifier">gmb-2017-10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XE 10b 12</meta:user-defined>
    <meta:user-defined meta:name="OVERHEIDop.woonplaats">Hoofddorp</meta:user-defined>
    <meta:user-defined meta:name="OVERHEIDop.straatnaam">Burgemeester Pabs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1 480350</meta:user-defined>
    <meta:user-defined meta:name="OVERHEIDop.versieInformatie"/>
  </office:meta>
</office:document-meta>
</file>