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chutting en een overkapping aan de zijkant van de woning, Berline 17, 2171ME Sassenheim, Kenmerk Z-17-013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en een overkapping aan de zijkant van de woning</text:p>
            <text:p text:style-name="common-al">
            <text:span text:style-name="nadrukcur">Datum ontvangst 1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3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schutting en een overkapping aan de zijkant van de woning, Berline 17, 2171ME Sassenheim, Kenmerk Z-17-013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49</meta:user-defined>
    <meta:user-defined meta:name="OVERHEIDop.GmbID/DC.identifier">gmb-2017-108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Berlin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50 470915</meta:user-defined>
    <meta:user-defined meta:name="OVERHEIDop.versieInformatie"/>
  </office:meta>
</office:document-meta>
</file>