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van de Legesverordening 2017</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02-05-2017</text:p>
            <text:p text:style-name="al"/>
            <text:p text:style-name="al">Gelet op:  </text:p>
            <text:p text:style-name="al">Het voorstel van het college alsmede artikel 229, eerste lid, aanhef en onderdeel b, van de Gemeentewet en de artikelen 2, tweede lid, en 7 van de Paspoortwet;</text:p>
            <text:p text:style-name="al"/>
            <text:p text:style-name="al">B E S L U I 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ende:</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
            <text:span text:style-name="nadrukvet">De legesverordening 2017 wordt als volgt gewijzigd</text:span>
            <text:span text:style-name="nadrukvet">:</text:span>
          </text:p>
            <text:p text:style-name="al"/>
            <text:p text:style-name="al">In artikel 1, onder c, wordt na ‘volgende kalendermaand’ ingevoegd, met dien verstande dat als de ne dag in een kalendermaand 30 of 31 januari is, de (n-1)e dag in de volgende kalendermaand altijd de laatste dag van de maand februari is.</text:p>
            <text:p text:style-name="al"/>
            <text:p text:style-name="al">Artikel 2 wordt als volgt gewijzigd:</text:p>
            <text:p text:style-name="al"/>
            <text:p text:style-name="al">Voor de tekst wordt de aanduiding ‘1’ geplaatst.</text:p>
            <text:p text:style-name="al">Er wordt een lid toegevoegd, luidende:</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e de leeftijd van de betrokken persoon.</text:p>
            <text:p text:style-name="al"/>
            <text:p text:style-name="al">C. In artikel 4 worden de volgende wijzigingen aangebracht:</text:p>
            <text:p text:style-name="al"/>
            <text:p text:style-name="al">artikel 4 lid 2 wordt vervangen door:</text:p>
            <text:p text:style-name="al">diensten die ingevolge wettelijk voorschrift zijn vrijgesteld van rechtenheffing of kosteloos moeten worden verleend;</text:p>
            <text:p text:style-name="al"/>
            <text:p text:style-name="al">D. Artikel 12 wordt als volgt gewijzigd:</text:p>
            <text:p text:style-name="al"/>
            <text:p text:style-name="al">Lid 3 komt te vervallen. </text:p>
            <text:p text:style-name="al">Lid 4 komt te vervallen.</text:p>
            <text:p text:style-name="al"/>
            <text:p text:style-name="al">E. Artikel 13 wordt als volgt gewijzigd: </text:p>
            <text:p text:style-name="al"/>
            <text:p text:style-name="al">Lid 2 wordt vernummerd naar lid 3.</text:p>
            <text:p text:style-name="al">Lid 2 wordt als volgt:</text:p>
            <text:p text:style-name="al">De tarieventabel behorende bij de Legesverordening 2017, bijlage 1 behorende bij de Legesverordening (leges bestemmingsplan buitengebied)  alsmede de tarieventabel berekening bouwkosten worden bekendgemaakt in het elektronisch gemeenteblad. </text:p>
            <text:p text:style-name="al">Lid 3 wordt als volgt:</text:p>
            <text:p text:style-name="al">De datum van ingang van de heffing is gelijk aan de datum inwerkingtreding van de verordening.</text:p>
            <text:p text:style-name="al"/>
            <text:p text:style-name="al">
            <text:span text:style-name="nadrukvet">De tarieventabel leges, Titel 1 Algemene Dienstverlening de volgende wijzigingen door te voeren</text:span>
            <text:span text:style-name="nadrukvet">:</text:span>
          </text:p>
            <text:p text:style-name="al"/>
            <text:p text:style-name="al">F. het tarief voor artikel 1.4.6 (Hoofdstuk 4 Verstrekkingen uit de basisregistratie personen te wijzigen in € 7,50</text:p>
            <text:p text:style-name="al"/>
            <text:p text:style-name="al">
            <text:span text:style-name="nadrukvet">De tarieventabel leges, Titel 2 Dienstverlening vallend onder fysieke leefomgeving/omgevingsvergunning de volgende wijzigingen door te voeren</text:span>
            <text:span text:style-name="nadrukvet">:</text:span>
          </text:p>
            <text:p text:style-name="al">
            <text:span text:style-name="nadrukvet"/>
          </text:p>
            <text:p text:style-name="al">G. Artikel 2.1.1.1 als volgt te vervangen:</text:p>
            <text:p text:style-name="al">
            <text:span text:style-name="nadrukvet">Aanlegkosten:</text:span>
          </text:p>
            <text:p text:style-name="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H. Artikel 2.1.1.2 c als volgt te vervangen:</text:p>
            <text:p text:style-name="al">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ext:p text:style-name="al"/>
            <text:p text:style-name="al">Artikel 2.3.7 als volgt te vervangen:</text:p>
            <text:p text:style-name="al">
            <text:span text:style-name="nadrukvet">Aanleggen of veranderen weg</text:span>
          </text:p>
            <text:p text:style-name="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ext:p text:style-name="al"/>
            <text:p text:style-name="al">J. Artikel 2.3.8 als volgt te vervangen:</text:p>
            <text:p text:style-name="al">
            <text:span text:style-name="nadrukvet">Uitweg/inrit</text:span>
          </text:p>
            <text:p text:style-name="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ext:p text:style-name="al"/>
            <text:p text:style-name="al">K. Artikel 2.3.9 als volgt te vervangen:</text:p>
            <text:p text:style-name="al">
            <text:span text:style-name="nadrukvet">Kappen</text:span>
          </text:p>
            <text:p text:style-name="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ext:p text:style-name="al"/>
            <text:p text:style-name="al">L. Artikel 2.3.10 als volgt te vervangen:</text:p>
            <text:p text:style-name="al">
            <text:span text:style-name="nadrukvet">Opslag van roerende zaken</text:span>
          </text:p>
            <text:p text:style-name="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ext:p text:style-name="al"/>
            <text:p text:style-name="al">M. Artikel 2.3.11.1 als volgt te vervangen:</text:p>
            <text:p text:style-name="al">
            <text:span text:style-name="nadrukvet">Natura 2000-activiteiten</text:span>
          </text:p>
            <text:p text:style-name="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al"/>
            <text:p text:style-name="al">N. Artikel 2.3.11.2 als volgt te vervangen:</text:p>
            <text:p text:style-name="al">
            <text:span text:style-name="nadrukvet">Flora- en fauna-activiteiten (bescherming van soorten)</text:spa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al"/>
            <text:p text:style-name="al">O. Het tarief bij artikel 2.3.3.4 te wijzigen in € 331,00 (gelijk aan artikel 2.3.4.4).</text:p>
            <text:p text:style-name="al"/>
            <text:p text:style-name="al">P. Artikelen 2.3.19 genoemd in Hoofdstuk 3 Omgevingsvergunning te wijzingen in vooroverleg/conceptaanvraag herziening/wijziging bestemmingsplan.</text:p>
            <text:p text:style-name="al"/>
            <text:p text:style-name="al">Q. Artikel 2.4.1 van Hoofdstuk 4 Vermindering als volgt te vervangen:</text:p>
            <text:p text:style-name="al"/>
            <text:p text:style-name="al"> Indien binnen zes maanden na de gemeentelijke uitspraak op een verzoek tot vooroverleg of beoordeling van een conceptaanvraag als bedoeld in hoofdstuk 2 een aanvraag om een omgevingsvergunning  of formeel verzoek tot uitwerking, wijziging of herziening van het bestemmingsplan wordt ingediend waarop het vooroverleg of conceptaanvraag betrekking heeft, worden de ter zake van het vooroverleg of de beoordeling van de conceptaanvraag geheven leges voor 50% in mindering gebracht op de leges voor het in behandeling nemen van de aanvraag om de omgevingsvergunning bedoeld in hoofdstuk 3 dan wel formeel verzoek tot uitwerking, wijziging of herziening van het bestemmingsplan wordt ingediend bedoeld in hoofdstuk 9.</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ondertekening_id1-3-2-3-1">
            <text:p><text:span text:style-name="functie">Aldus besloten in de openbare vergadering van de raad der gemeente Staphorst van 06-06-2017</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834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48</meta:user-defined>
    <meta:user-defined meta:name="OVERHEIDop.GmbID/DC.identifier">gmb-2017-108348</meta:user-defined>
    <meta:user-defined meta:name="OVERHEID.TaxonomieBeleidsagenda/OVERHEID.category">Financiën | Organisatie en beleid</meta:user-defined>
    <meta:user-defined meta:name="OVERHEID.Gemeente/DC.spatial">Staphorst</meta:user-defined>
    <meta:user-defined meta:name="DC.source">artikel 229, eerste lid, van de Gemeentewet;1.0:c:BWBR0005416&amp;artikel=229&amp;lid=1&amp;g=2017-01-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ADV/17 - 11798</meta:user-defined>
    <meta:user-defined meta:name="DCTERMS.alternative">3e wijziging van de Legesverordening 2017</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06-27</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2331_1</meta:user-defined>
    <meta:user-defined meta:name="OVERHEIDop.versieInformatie"/>
  </office:meta>
</office:document-meta>
</file>