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23-06-2017		        </text:p>
            <text:p text:style-name="common-al">Vergunningszaak: 			 Omgevingsvergunning</text:p>
            <text:p text:style-name="common-al">Dossiernummer:			 WABO17/00900</text:p>
            <text:p text:style-name="common-al">Locatie:				 Duinakker 10 te Castricum</text:p>
            <text:p text:style-name="common-al">Activiteit:				 het plaatsen van een dakkapel (achterzijde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34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4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45</meta:user-defined>
    <meta:user-defined meta:name="OVERHEIDop.GmbID/DC.identifier">gmb-2017-108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0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40 508056</meta:user-defined>
    <meta:user-defined meta:name="OVERHEIDop.versieInformatie"/>
  </office:meta>
</office:document-meta>
</file>