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Nieuwe Veenendaalseweg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Uitbreiden woning, Nieuwe Veenendaalseweg 139, Rhenen. Aanvraagnummer Z-170770. Indieningsdatum: 20 april 2017. Door dit besluit is de nieuwe uiterste beslisdatum: 27 jul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8344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344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Nieuwe Veenendaalseweg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344</meta:user-defined>
    <meta:user-defined meta:name="OVERHEIDop.GmbID/DC.identifier">gmb-2017-10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</meta:user-defined>
    <meta:user-defined meta:name="OVERHEIDop.woonplaats">Rhenen</meta:user-defined>
    <meta:user-defined meta:name="OVERHEIDop.straatnaam">Nieuwe Veenendaals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9 441622</meta:user-defined>
    <meta:user-defined meta:name="OVERHEIDop.versieInformatie"/>
  </office:meta>
</office:document-meta>
</file>