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wijzigd uitvoeren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2-06-2017	        </text:p>
            <text:p text:style-name="common-al">Vergunningszaak: 			 Omgevingsvergunning</text:p>
            <text:p text:style-name="common-al">Dossiernummer:			 WABO17/00948</text:p>
            <text:p text:style-name="common-al">Locatie:				 Hogeduin 4  te Castricum</text:p>
            <text:p text:style-name="common-al">Activiteit:				 het gewijzigd uitvoeren van de vergun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34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wijzigd uitvoeren vergu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43</meta:user-defined>
    <meta:user-defined meta:name="OVERHEIDop.GmbID/DC.identifier">gmb-2017-108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</meta:user-defined>
    <meta:user-defined meta:name="OVERHEIDop.woonplaats">Castricum</meta:user-defined>
    <meta:user-defined meta:name="OVERHEIDop.straatnaam">Hoge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82 508043</meta:user-defined>
    <meta:user-defined meta:name="OVERHEIDop.versieInformatie"/>
  </office:meta>
</office:document-meta>
</file>