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brandveilig gebruik – Cuneraweg 10</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Rhenen maakt bekend dat het op 16 juni 2017 de volgende omgevingsvergunning heeft verleend:</text:p>
            <text:p text:style-name="common-al"/>
            <text:p text:style-name="tussenkopcur">Brandveilig gebruik</text:p>
            <text:p text:style-name="common-al">• Het brandveilig gebruiken van een gebouw, Cuneraweg 10, Rhenen. Bekend onder aanvraagnummer Z-160661.</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3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3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3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brandveilig gebruik – Cunera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37</meta:user-defined>
    <meta:user-defined meta:name="OVERHEIDop.GmbID/DC.identifier">gmb-2017-10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165 441071</meta:user-defined>
    <meta:user-defined meta:name="OVERHEIDop.versieInformatie"/>
  </office:meta>
</office:document-meta>
</file>