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fwijken regels ruimtelijke ordening Binnen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uni 2017 tot en met vrijdag 16  juni 2017 de volgende aanvraag om omgevingsvergunning heeft verleend:</text:p>
            <text:p text:style-name="tussenkopcur">REGULIERE PROCEDURE</text:p>
            <text:p text:style-name="tussenkopcur">Afwijken regels ruimtelijke ordening</text:p>
            <text:p text:style-name="common-al">• Het realiseren van een praktijkruimte (omgevingsvergunning 1e fase), Binnenweg 1, Rhenen. Aanvraagnummer Z-170706. Datum bekendmaking besluit: 12 juni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3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3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3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afwijken regels ruimtelijke ordening Binn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32</meta:user-defined>
    <meta:user-defined meta:name="OVERHEIDop.GmbID/DC.identifier">gmb-2017-10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D 1</meta:user-defined>
    <meta:user-defined meta:name="OVERHEIDop.woonplaats">Rhenen</meta:user-defined>
    <meta:user-defined meta:name="OVERHEIDop.straatnaam">Binne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20 442883</meta:user-defined>
    <meta:user-defined meta:name="OVERHEIDop.versieInformatie"/>
  </office:meta>
</office:document-meta>
</file>