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aardappelbewaring), Moosterstraat 12, 6012 RC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aardappelbewaring) op het adres Moosterstraat 12, 6012 RC Haler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833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aardappelbewaring), Moosterstraat 12, 6012 RC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330</meta:user-defined>
    <meta:user-defined meta:name="OVERHEIDop.GmbID/DC.identifier">gmb-2017-108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C 12</meta:user-defined>
    <meta:user-defined meta:name="OVERHEIDop.woonplaats">Haler</meta:user-defined>
    <meta:user-defined meta:name="OVERHEIDop.straatnaam">Moost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2426 356573</meta:user-defined>
    <meta:user-defined meta:name="OVERHEIDop.versieInformatie"/>
  </office:meta>
</office:document-meta>
</file>